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2763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9.84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7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222222"/>
    </style:style>
    <style:style style:name="T3" style:family="text">
      <style:text-properties fo:color="#000000"/>
    </style:style>
    <style:style style:name="T4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93ca1f-9e99-4275-9051-7a0263e1b809" text:name="BossProviderVariable"/>
      </text:user-field-decls>
      <text:p text:style-name="P19"> </text:p>
      <text:p text:style-name="P3"> </text:p>
      <text:p text:style-name="P3"> </text:p>
      <text:p text:style-name="P3"> </text:p>
      <text:p text:style-name="P3"/>
      <text:p text:style-name="P3"/>
      <text:p text:style-name="P3"/>
      <text:p text:style-name="P3"/>
      <text:p text:style-name="P7"> </text:p>
      <text:p text:style-name="P3"> </text:p>
      <text:p text:style-name="P11">РЕШЕНИЕ № 223ФЗ-113/14</text:p>
      <text:p text:style-name="P14"><text:span text:style-name="T1">по результатам рассмотрения жалобы </text:span><text:span text:style-name="T1">ООО «Опенбаум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> </text:p>
      <text:p text:style-name="P14"> </text:p>
      <text:p text:style-name="P13"> </text:p>
      <text:p text:style-name="P13">22.09.2014                                                                                                      г. Москва</text:p>
      <text:p text:style-name="P8"> </text:p>
      <text:p text:style-name="P9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6">&lt;...&gt;</text:span><text:span text:style-name="T3">,</text:span></text:p>
      <text:p text:style-name="P16">рассмотрев<text:span text:style-name="T3"> жалобу </text:span>ООО «Опенбаум» на действия заказчика ОАО «Корпорация «Фазотрон-НИИР» при проведении открытого конкурса на право заключения договора на реализацию проекта «Реконструкция и техническое перевооружение испытательной и производственной базы ОАО «Корпорация «Фазотрон — Научно Исследовательский Институт Радиостроения» в соответствии со статьей 18.1 Федерального закона от 26.07.2006 № 135-ФЗ «О защите конкуренции» (далее - Закон о защите конкуренции),</text:p>
      <text:p text:style-name="P16"> </text:p>
      <text:p text:style-name="P11">У С Т А Н О В И Л А:</text:p>
      <text:p text:style-name="P10"> </text:p>
      <text:p text:style-name="P16">В ФАС России поступила жалоба ООО «Опенбаум» (далее – Заявитель) (вх. № 83977/14 от 12.09.2014) на действия заказчика ОАО «Корпорация «Фазотрон-НИИР» (далее – Заказчик) при проведении открытого конкурса на право заключения договора на реализацию проекта «Реконструкция и техническое перевооружение испытательной и производственной базы ОАО «Корпорация «Фазотрон — Научно Исследовательский Институт Радиостроения» (далее – Конкурс).</text:p>
      <text:p text:style-name="P16">Из жалобы следует, что при проведении Конкурса нарушены законные <text:soft-page-break/>права и интересы Заявителя в части установления требований к участникам Конкурса, к условиям исполнения договора, заключаемого по итогам Конкурса, а также критериев оценки и сопоставления заявок на участие в Конкурса, которые, по мнению Заявителя, ограничивают количество потенциальных участников Конкурса.</text:p>
      <text:p text:style-name="P16">Рассмотрев все представленные материалы и выслушав пояснения представителя Заказчика, Комиссия ФАС России установила следующее. </text:p>
      <text:p text:style-name="P16">В соответствии с пунктами 1-3 части 2 статьи 1 Федерального закона от 18.07.2011 № 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:</text:p>
      <text:p text:style-name="P17"><text:bookmark text:name="Par1"/><text:span text:style-name="T5">1) государственными </text:span><text:a xlink:type="simple" xlink:href="consultantplus://offline/ref=321C2B6EF42D1BE693408E5FEC4C13B0B3F387B13CEDB120CA4ED45F75FB0CE64930581E0B97E3F3J9zCH"><text:span text:style-name="T4">корпорациями</text:span></text:a><text:span text:style-name="T5">, государственными </text:span><text:a xlink:type="simple" xlink:href="consultantplus://offline/ref=321C2B6EF42D1BE693408E5FEC4C13B0B3F387B13CEDB120CA4ED45F75FB0CE64930581E0B97E1FEJ9zDH"><text:span text:style-name="T4">компаниями</text:span></text:a><text:span text:style-name="T5">, </text:span><text:a xlink:type="simple" xlink:href="consultantplus://offline/ref=321C2B6EF42D1BE693408E5FEC4C13B0B3F58DB13EE7B120CA4ED45F75FB0CE64930581E0B97E2FFJ9z5H"><text:span text:style-name="T4">субъектами</text:span></text:a><text:span text:style-name="T5"> естественных монополий, организациями, осуществляющими регулируемые виды деятельности в сфере электроснабжения, газоснабжения, </text:span><text:span text:style-name="T5">теплоснабжения, водоснабжения, водоотведения, очистки сточных вод, утилизации (захоронения) твердых бытовых отходов, государственными унитарными предприятиями, муниципальными унитарными предприятиями, автономными </text:span><text:a xlink:type="simple" xlink:href="consultantplus://offline/ref=321C2B6EF42D1BE693408E5FEC4C13B0B3F388BB3EE9B120CA4ED45F75FB0CE64930581E0B97E3F7J9zFH"><text:span text:style-name="T4">учреждениями</text:span></text:a><text:span text:style-name="T5">, а также хозяйственными обществами, в уставном капитале которых доля участия Российской Федерации, субъекта Российской Федерации, муниципального образования в совокупности превышает пятьдесят процентов;</text:span></text:p>
      <text:p text:style-name="P17"><text:bookmark text:name="Par2"/><text:span text:style-name="T5">2) дочерними хозяйственными обществами, в уставном капитале которых более пятидесяти процентов долей в совокупности принадлежит указанным в </text:span><text:a xlink:type="simple" xlink:href="#Par1"><text:span text:style-name="T4">пункте 1</text:span></text:a><text:span text:style-name="T5"> части 2 статьи 1 Закона о закупках юридическим лицам;</text:span></text:p>
      <text:p text:style-name="P17"><text:span text:style-name="T5">3) дочерними хозяйственными обществами, в уставном капитале которых более пятидесяти процентов долей в совокупности принадлежит указанным в </text:span><text:a xlink:type="simple" xlink:href="#Par2"><text:span text:style-name="T4">пункте 2</text:span></text:a><text:span text:style-name="T5"> части 2 статьи 1 Закона о закупках дочерним хозяйственным обществам.</text:span></text:p>
      <text:p text:style-name="P16">Согласно письменным пояснениям представителя Заказчика, а также списка лиц, имеющих право на участие в годовом общем собрании акционеров ОАО «Корпорация «Фазотрон-НИИР» по состоянию на 18.08.2014, представленными Комиссии ФАС России на рассмотрении жалобы, 56,5 % акций ОАО «Корпорация «Фазотрон-НИИР» принадлежит ОАО «Промсвязьбанк».</text:p>
      <text:p text:style-name="P17"><text:span text:style-name="T5">Согласно информации, размещенной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5">www.zakupki.gov.ru</text:span></text:a><text:span text:style-name="T5">), ОАО «Промсвязьбанк» не относится к числу лиц, соответствующих требованиям пунктов 1, 2 части 2 статьи 1 Закона о закупках.</text:span></text:p>
      <text:p text:style-name="P16">Уставом ОАО «Корпорация «Фазотрон-НИИР» не предусмотрено ОАО «Корпорация «Фазотрон-НИИР»  осуществлять виды деятельности, относящиеся к сфере деятельности естественных монополий, регулируемые <text:soft-page-break/>виды деятельности, указанные в Законе о закупках.</text:p>
      <text:p text:style-name="P16">Учитывая изложенное, ОАО «Корпорация «Фазотрон-НИИР» не относится к числу лиц, указанных в части 2 статьи 1 Закона о закупках, на которые распространяются требования Закона о закупках.</text:p>
      <text:p text:style-name="P17"><text:span text:style-name="T5">Согласно части 10 статьи 3 Закона о закупках участник закупки вправе обжаловать в антимонопольный орган в </text:span><text:a xlink:type="simple" xlink:href="consultantplus://offline/ref=42D0238FE62D82BC70A2730683105DCE53BE04BE8AAFF6ADE69B06BEB36F9D7C8E52DFBAA0E99D1B0Cy0G"><text:span text:style-name="T4">порядке</text:span></text:a><text:span text:style-name="T5">, установленном антимонопольным органом, действия (бездействие) заказчика (лица, поименованного в части 2 статьи 1 Закона о закупках) при закупке товаров, работ, услуг в случаях, указанных в части 10 статьи 3 Закона о закупках. </text:span></text:p>
      <text:p text:style-name="P16">Таким образом, у Комиссии ФАС России отсутствуют правовые основания для рассмотрения в порядке, установленном статьей 18.1 Закона о защите конкуренции,  жалобы на действия лица, которое не указано в  части 2 статьи 1 Закона о закупках. </text:p>
      <text:p text:style-name="P18">На основании вышеизложенного и в соответствии с частью 20 статьи 18.1 Закона о защите конкуренции Комиссия </text:p>
      <text:p text:style-name="P16"/>
      <text:p text:style-name="P13"> </text:p>
      <text:p text:style-name="P12">Р Е Ш И Л А:</text:p>
      <text:p text:style-name="P16"> Рассмотрение жалобы ООО «Опенбаум» (вх. № 83977/14 от 12.09.2014) на действия заказчика ОАО «Корпорация «Фазотрон-НИИР» при проведении открытого конкурса на право заключения договора на реализацию проекта «Реконструкция и техническое перевооружение испытательной и производственной базы ОАО «Корпорация «Фазотрон — Научно Исследовательский Институт Радиостроения» прекратить в связи с отсутствием у Комиссии ФАС России правовых оснований для рассмотрения жалобы в соответствии со  статьей 18.1 Закона о защите конкуренции.</text:p>
      <text:p text:style-name="P16"> </text:p>
      <text:p text:style-name="P3">Решение может быть обжаловано в арбитражный суд в течение трех месяцев со дня его вынесения.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2763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12763A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20:42:55.09</meta:creation-date>
    <dc:date>2014-09-25T18:41:51.66</dc:date>
    <meta:editing-duration>PT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41" meta:word-count="738" meta:character-count="5855"/>
    <meta:user-defined meta:name="Поле 1"/>
    <meta:user-defined meta:name="Поле 2"/>
    <meta:user-defined meta:name="Поле 3"/>
    <meta:user-defined meta:name="Поле 4"/>
  </office:meta>
</office:document-meta>
</file>