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9B1E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3.5pt" fo:language="ru" fo:country="RU" fo:font-style="normal" fo:font-weight="normal" fo:background-color="#ffffff" style:font-size-asian="13.5pt" style:language-asian="en" style:country-asian="US" style:font-weight-asian="normal" style:font-size-complex="13.5pt" style:font-weight-complex="normal"/>
    </style:style>
    <style:style style:name="P3" style:family="paragraph" style:parent-style-name="Text_20_body">
      <style:paragraph-properties fo:margin-left="9.532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3.5pt" fo:font-weight="normal" style:font-size-asian="13.5pt" style:font-weight-asian="normal" style:font-size-complex="13.5pt" style:font-weight-complex="normal"/>
    </style:style>
    <style:style style:name="P4" style:family="paragraph" style:parent-style-name="Text_20_body">
      <style:paragraph-properties fo:margin-left="9.532cm" fo:margin-right="0cm" fo:margin-top="0cm" fo:margin-bottom="0cm" fo:line-height="100%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5" style:family="paragraph" style:parent-style-name="Text_20_body">
      <style:paragraph-properties fo:margin-left="9.532cm" fo:margin-right="0cm" fo:margin-top="0cm" fo:margin-bottom="0cm" fo:line-height="100%" fo:text-indent="0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3.5pt" fo:font-weight="bold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fo:font-weight="bold" style:font-size-asian="13.5pt" style:font-size-complex="13.5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13.5pt" fo:letter-spacing="normal" fo:font-style="normal" fo:font-weight="bold" fo:background-color="transparent" style:font-size-asian="13.5pt" style:font-weight-asian="bold" style:font-size-complex="13.5pt" style:font-weight-complex="bold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3.5pt" fo:language="ru" fo:country="RU" fo:font-style="normal" fo:font-weight="normal" fo:background-color="#ffffff" style:font-size-asian="13.5pt" style:language-asian="en" style:country-asian="US" style:font-weight-asian="normal" style:font-size-complex="13.5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3.5pt" fo:font-weight="bold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.5pt" style:font-size-asian="13.5pt" style:font-size-complex="13.5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1" fo:font-size="13.5pt" fo:language="ru" fo:country="RU" fo:font-style="normal" fo:font-weight="bold" fo:background-color="#ffffff" style:font-size-asian="13.5pt" style:language-asian="en" style:country-asian="US" style:font-weight-asian="normal" style:font-size-complex="13.5pt" style:font-weight-complex="normal"/>
    </style:style>
    <style:style style:name="T1" style:family="text">
      <style:text-properties fo:font-variant="normal" fo:text-transform="none" style:font-name="Times New Roman1" fo:letter-spacing="normal"/>
    </style:style>
    <style:style style:name="T2" style:family="text">
      <style:text-properties fo:font-variant="normal" fo:text-transform="none" style:font-name="Times New Roman2" fo:letter-spacing="normal" style:font-style-asian="normal" style:font-style-complex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style:text-position="0% 100%" style:font-name="Times New Roman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style:text-position="0% 100%" style:font-name="Times New Roman" fo:letter-spacing="normal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9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000000" style:font-name="Times New Roman2" fo:font-size="10pt" fo:letter-spacing="normal" fo:language="ru" fo:country="RU" fo:font-style="normal" fo:font-weight="normal" fo:background-color="#ffffff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bold" style:text-blinking="false" fo:background-color="transparent" style:font-name-asian="Times New Roman3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transparent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bold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font-weight="bold"/>
    </style:style>
    <style:style style:name="T20" style:family="text">
      <style:text-properties fo:font-weight="bold" fo:background-color="transparent" style:font-weight-asian="bold" style:font-weight-complex="bold"/>
    </style:style>
    <style:style style:name="T2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97a86f-4807-48f8-aeed-c26b448f555a" text:name="BossProviderVariable"/>
      </text:user-field-decls>
      <text:p text:style-name="P17"/>
      <text:p text:style-name="P18"/>
      <text:p text:style-name="P2"/>
      <text:p text:style-name="P2"/>
      <text:p text:style-name="P2"/>
      <text:p text:style-name="P7">ОПРЕДЕЛЕНИЕ</text:p>
      <text:p text:style-name="P12"><text:span text:style-name="T16">по делу №</text:span><text:span text:style-name="T17"> </text:span><text:span text:style-name="T3">4-14.3-581/00-08-14</text:span><text:span text:style-name="T5"> об административном правонарушении</text:span></text:p>
      <text:p text:style-name="P10"/>
      <text:p text:style-name="P8">«25» сентября <text:span text:style-name="T18">2</text:span>014 г.                                     <text:s text:c="10"/>         <text:s text:c="3"/>                            г. Москва</text:p>
      <text:p text:style-name="P15"><text:span text:style-name="T15">Заместитель руководителя Федеральной антимонопольной службы Кашеваров А.Б., рассмотрев протокол</text:span><text:span text:style-name="T4"> № 4-14.3-581/00-08-14</text:span><text:span text:style-name="T6"> </text:span><text:span text:style-name="T7">об административном правонарушении и материалы дела о распространении рекламы медицинского изделия </text:span><text:span text:style-name="T13">«Светомаг»</text:span><text:span text:style-name="T7"> на радиостанции «Радио России» в</text:span><text:span text:style-name="T13"> период с июля 2013г. по апрель 2014 г. в рамках передач «Мед эксперт», «Проверено на практике», «Лекарства без лекарств»</text:span><text:span text:style-name="T11">,</text:span></text:p>
      <text:p text:style-name="P14">ОПРЕДЕЛИЛ:</text:p>
      <text:p text:style-name="P16">Назначить дел<text:span text:style-name="T21">о </text:span><text:span text:style-name="T9">№ 4-14.3-581/00-08-14</text:span><text:span text:style-name="T8"> </text:span><text:span text:style-name="T21">об административном правонарушении к рассмотрению на</text:span><text:span text:style-name="T20"> «9» октября 2014г. в 14 часов 50 минут</text:span><text:span text:style-name="T21"> по адресу: г. Москва, Пыжевский пер., д. 6, зал заседаний № 2 (третий этаж) т. 8(499) 755-23-23 (вн. 423, 674).</text:span></text:p>
      <text:p text:style-name="P13"><text:span text:style-name="T14">Явка </text:span><text:span text:style-name="T12">ООО «Здоровье»</text:span><text:span text:style-name="T21">, в отношении которого возбуждено производство по делу, или его представителей (с подлинн</text:span>ой доверенностью на участие в рассмотрении дела <text:span text:style-name="T8">4-14.3-581/00-08-14</text:span><text:span text:style-name="T9">)</text:span>, <text:span text:style-name="T19">обязательна</text:span>.</text:p>
      <text:p text:style-name="P13">Для обеспечения пропусков в здание ФАС России фамилии представителей необходимо сообщить заранее (по телефону 8(499) 755-23-23 (вн. 423, 474): для граждан Российской Федерации - за 1 день, для иностранных граждан - за 3 дня.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99B1E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99B1E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2:10:24.38</meta:creation-date>
    <dc:date>2014-09-25T18:47:31.94</dc:date>
    <meta:editing-duration>PT1H35M2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57" meta:character-count="1240"/>
    <meta:user-defined meta:name="Поле 1"/>
    <meta:user-defined meta:name="Поле 2"/>
    <meta:user-defined meta:name="Поле 3"/>
    <meta:user-defined meta:name="Поле 4"/>
  </office:meta>
</office:document-meta>
</file>