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ED68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8.599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1.19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2c83b6-1f60-4d3e-bed9-01eff08152ab" text:name="BossProviderVariable"/>
      </text:user-field-decls>
      <text:p text:style-name="P17"/>
      <text:p text:style-name="P9"/>
      <text:p text:style-name="P9"/>
      <text:p text:style-name="P9"/>
      <text:p text:style-name="P5">ОПРЕДЕЛЕНИЕ</text:p>
      <text:p text:style-name="P6">о продлении срока и об отложении рассмотрения дела</text:p>
      <text:p text:style-name="P6">об административном правонарушении № 4-19.8-227/00-05-14</text:p>
      <text:p text:style-name="P6"/>
      <text:p text:style-name="P7">«23» сентября 2014 г. <text:s text:c="84"/>г. Москва</text:p>
      <text:p text:style-name="P7"/>
      <text:p text:style-name="P10"><text:tab/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19.8-227/00-05-14, возбужденного в отношении ООО «Ростовский электрометаллургический завод» (далее - ООО «РЭМЗ») (место нахождения: 346519, Ростовская обл., <text:s text:c="13"/>г. Шахты, ул. Чаплыгина, д. 54; ОГРН 1046155009174, ИНН 6155054289, <text:s text:c="17"/>КПП 615501001),</text:p>
      <text:p text:style-name="P10"/>
      <text:p text:style-name="P12">УСТАНОВИЛ:</text:p>
      <text:p text:style-name="P12"/>
      <text:p text:style-name="P10">Отсутствие надлежащего уведомления ООО «РЭМЗ» о времени и месте рассмотрения дела об административном правонарушении <text:s text:c="38"/>№ 4-19.8-227/00-05-14.</text:p>
      <text:p text:style-name="P10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/>
      <text:p text:style-name="P12">ОПРЕДЕЛИЛ:</text:p>
      <text:p text:style-name="P13"/>
      <text:list xml:id="list1702259485496268086" text:style-name="L1">
        <text:list-item>
          <text:list>
            <text:list-item>
              <text:list>
                <text:list-item>
                  <text:p text:style-name="P16">Продлить срок рассмотрения дела об административном правонарушении № 4-19.8-227/00-05-14 до 23.10.2014.</text:p>
                </text:list-item>
                <text:list-item>
                  <text:p text:style-name="P16">Дело об административном правонарушении № 4-19.8-227/00-05-14 отложить.</text:p>
                </text:list-item>
                <text:list-item>
                  <text:p text:style-name="P16">Назначить рассмотрение дела об административном правонарушении № 4-19.8-227/00-05-14 на «21» октября 2014 г. в 14 часов 00 минут по адресу: 123995, г. Москва, ул. Садовая-Кудринская, д. 11, каб. 402-В.</text:p>
                </text:list-item>
              </text:list>
            </text:list-item>
          </text:list>
        </text:list-item>
      </text:list>
      <text:p text:style-name="P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ED68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9ED687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C9ED68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12:16:08.88</meta:creation-date>
    <dc:date>2014-09-25T18:51:16.06</dc:date>
    <meta:editing-duration>PT1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6" meta:word-count="156" meta:character-count="1413"/>
    <meta:user-defined meta:name="Поле 1"/>
    <meta:user-defined meta:name="Поле 2"/>
    <meta:user-defined meta:name="Поле 3"/>
    <meta:user-defined meta:name="Поле 4"/>
  </office:meta>
</office:document-meta>
</file>