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2859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5dbd4-51e9-41f7-af36-1249420d7b85" text:name="BossProviderVariable"/>
      </text:user-field-decls>
      <text:p text:style-name="P8"><text:tab/></text:p>
      <text:p text:style-name="P7"/>
      <text:p text:style-name="P7"/>
      <text:p text:style-name="P7"/>
      <text:p text:style-name="P2">РЕШЕНИЕ</text:p>
      <text:p text:style-name="P2">по результатам <text:span text:style-name="T1">рассмотрения</text:span> ходатайства</text:p>
      <text:p text:style-name="P3"> </text:p>
      <text:p text:style-name="P4"><text:span text:style-name="T2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ЗАО «</text:span><text:span text:style-name="T3">Научно-производственная корпорация <text:s/>«Объединенная Вагонная Компания»</text:span><text:span text:style-name="T2"> (место нахождения: Российская Федерация, 115184, г. Москва, Старый Толмачевсий переулок, д. 5; основной вид деятельности: </text:span><text:span text:style-name="T4">консультирование по вопросам коммерческой деятельности и управления</text:span><text:span text:style-name="T2">) о приобретении прав, позволяющих осуществлять функции <text:s/>единоличного исполнительного органа ООО «РЕЙЛ1520 ВАГОН» (место нахождения: Российская Федерация, 115184</text:span><text:span text:style-name="T4">, г. Москва, Старый Толмачевсий переулок, д. 5; </text:span><text:span text:style-name="T2">основной вид деятельности: </text:span><text:span text:style-name="T4">аренда железнодорожного транспорта и оборудования</text:span><text:span text:style-name="T2">), и сообщает, что приняла решение об удовлетворении данного ходатайства.</text:span></text:p>
      <text:p text:style-name="P5"> 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2859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F2859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4T13:14:32.91</meta:creation-date>
    <dc:date>2014-09-25T18:52:08.42</dc:date>
    <meta:editing-duration>PT5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94" meta:character-count="833"/>
    <meta:user-defined meta:name="Поле 1"/>
    <meta:user-defined meta:name="Поле 2"/>
    <meta:user-defined meta:name="Поле 3"/>
    <meta:user-defined meta:name="Поле 4"/>
  </office:meta>
</office:document-meta>
</file>