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4894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Heading_20_4">
      <style:paragraph-properties fo:margin-left="0cm" fo:margin-right="0cm" fo:text-indent="1.27cm" style:auto-text-indent="false"/>
    </style:style>
    <style:style style:name="P10" style:family="paragraph" style:parent-style-name="Text_20_body"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/>
    </style:style>
    <style:style style:name="P12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 fo:font-weight="normal" style:font-size-asian="14pt" style:font-size-complex="14pt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947b3c-6dbb-4c3a-a0c7-60854f9f8f99" text:name="BossProviderVariable"/>
      </text:user-field-decls>
      <text:p text:style-name="P12"/>
      <text:p text:style-name="Text_20_body"> </text:p>
      <text:p text:style-name="Text_20_body"> </text:p>
      <text:p text:style-name="Text_20_body"> </text:p>
      <text:p text:style-name="Text_20_body"/>
      <text:p text:style-name="Text_20_body">  </text:p>
      <text:p text:style-name="P3">      <text:span text:style-name="T1">В соответствии с частью 4 статьи 7 Федерального закона от 17.08.1995 №147-ФЗ «О естественных монополиях» Федеральная антимонопольная служба рассмотрела уведомление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10,248% голосующих акций ОАО «Газпром газораспределение Саранск» (место нахождения: 430010, Республика Мордовия, г.Саранск, ул.Московская, д.115, основной вид деятельности – транспортировка газа по трубопроводам),</text:span> <text:span text:style-name="T1">что в совокупности с имеющимися у  группы лиц ОАО «Газпром газораспределение» акциями составит 98,013% голосующих акций ОАО «Газпром газораспределение Саранск», и сообщает, что приняла уведомление к сведению.</text:span></text:p>
      <text:p text:style-name="P3"> </text:p>
      <text:p text:style-name="P3"> </text:p>
      <text:h text:style-name="P9" text:outline-level="4">                                                            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48940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348940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7:17:12.72</meta:creation-date>
    <dc:date>2014-09-25T18:53:13.66</dc:date>
    <meta:editing-duration>PT3M46S</meta:editing-duration>
    <meta:editing-cycles>1</meta:editing-cycles>
    <meta:generator>OpenOffice.org/3.4.1$Win32 OpenOffice.org_project/341m1$Build-9593</meta:generator>
    <meta:print-date>2014-09-24T15:36:04.94</meta:print-date>
    <meta:document-statistic meta:table-count="0" meta:image-count="1" meta:object-count="0" meta:page-count="1" meta:paragraph-count="10" meta:word-count="101" meta:character-count="961"/>
    <meta:user-defined meta:name="Поле 1"/>
    <meta:user-defined meta:name="Поле 2"/>
    <meta:user-defined meta:name="Поле 3"/>
    <meta:user-defined meta:name="Поле 4"/>
  </office:meta>
</office:document-meta>
</file>