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3E01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/>
    </style:style>
    <style:style style:name="T1" style:family="text">
      <style:text-properties fo:color="#000000" style:font-name="Times New Roman1" style:font-size-asian="9pt" style:font-size-complex="9pt"/>
    </style:style>
    <style:style style:name="T2" style:family="text">
      <style:text-properties fo:color="#000000" style:font-name="Times New Roman1" fo:language="ru" fo:country="RU" style:font-size-asian="9pt" style:font-size-complex="9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3.5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fo:font-weight="bold" style:font-weight-asian="bold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2b6dc4-d8fa-4b02-8660-ea1ce3253df7" text:name="BossProviderVariable"/>
      </text:user-field-decls>
      <text:p text:style-name="P17"/>
      <text:p text:style-name="P10">ОПРЕДЕЛЕНИЕ</text:p>
      <text:p text:style-name="P13"><text:span text:style-name="T9">о назначении времени и места рассмотрения по делу об административном правонарушении </text:span><text:span text:style-name="T6">№ АК247-14</text:span></text:p>
      <text:p text:style-name="P11"/>
      <text:p text:style-name="P13"><text:span text:style-name="T9">« <text:s text:c="4"/>» сентября 201</text:span><text:span text:style-name="T10">4</text:span><text:span text:style-name="T9"> г.                                                                        <text:s text:c="11"/> г. Москва</text:span></text:p>
      <text:p text:style-name="P8"> </text:p>
      <text:p text:style-name="P14"><text:span text:style-name="T9">Я, заместитель начальника Управления контроля размещения государственного заказа Федеральной антимонопольной службы <text:s text:c="11"/>Баширова Д.М., рассмотрев протокол и материалы дела об административном правонарушении </text:span><text:span text:style-name="T7">№ АК-247/14</text:span><text:span text:style-name="T3"> в отношении члена Аукционной комиссии <text:s/>Заказчика Молоканова Ивана Николаевича</text:span><text:span text:style-name="T5"> </text:span><text:span text:style-name="T9">по факту нарушения</text:span> <text:span text:style-name="T8">части 7 статьи 41.11</text:span><text:span text:style-name="T13"> </text:span><text:span text:style-name="T9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</text:span><text:span text:style-name="T11">статьи 7.30 </text:span><text:span text:style-name="T9"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11">ОПРЕДЕЛИЛ:</text:p>
      <text:p text:style-name="P11"/>
      <text:p text:style-name="P11"/>
      <text:p text:style-name="P7"><text:span text:style-name="T9"><text:tab/>Назначить рассмотрение дела об административном правонарушении <text:s text:c="41"/></text:span><text:span text:style-name="T6">№ АК-247/14</text:span><text:span text:style-name="T3"> в отношении члена Аукционной комиссии комиссии Заказчика Молоканова Ивана Николаевича</text:span><text:span text:style-name="T4"> </text:span><text:span text:style-name="T9">на «</text:span><text:span text:style-name="T12">24</text:span><text:span text:style-name="T9">» сентября </text:span><text:span text:style-name="T12">2014</text:span><text:span text:style-name="T9"> года в </text:span><text:span text:style-name="T12">12.00 </text:span><text:span text:style-name="T9">по адресу: г. </text:span><text:span text:style-name="T9">Москва, ул. Садовая Кудринская, д. 11, каб. 224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E3E01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E3E01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28:21.58</meta:creation-date>
    <dc:date>2014-09-25T19:00:13.46</dc:date>
    <meta:editing-duration>PT24M47S</meta:editing-duration>
    <meta:editing-cycles>2</meta:editing-cycles>
    <meta:generator>OpenOffice.org/3.4.1$Win32 OpenOffice.org_project/341m1$Build-9593</meta:generator>
    <meta:print-date>2014-09-18T11:09:51.50</meta:print-date>
    <meta:document-statistic meta:table-count="0" meta:image-count="1" meta:object-count="0" meta:page-count="1" meta:paragraph-count="11" meta:word-count="195" meta:character-count="1662"/>
    <meta:user-defined meta:name="Поле 1"/>
    <meta:user-defined meta:name="Поле 2"/>
    <meta:user-defined meta:name="Поле 3"/>
    <meta:user-defined meta:name="Поле 4"/>
  </office:meta>
</office:document-meta>
</file>