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89B74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fo:font-weight="bold"/>
    </style:style>
    <style:style style:name="P18" style:family="paragraph" style:parent-style-name="Text_20_body">
      <style:paragraph-properties fo:margin-top="0cm" fo:margin-bottom="0cm"/>
      <style:text-properties fo:font-size="9pt"/>
    </style:style>
    <style:style style:name="T1" style:family="text">
      <style:text-properties fo:color="#000000" style:font-name="Times New Roman1" style:font-size-asian="9pt" style:font-size-complex="9pt"/>
    </style:style>
    <style:style style:name="T2" style:family="text">
      <style:text-properties fo:color="#000000" style:font-name="Times New Roman1" fo:language="ru" fo:country="RU" style:font-size-asian="9pt" style:font-size-complex="9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weight="bold" style:font-weight-asian="bold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ea1f85-f395-423c-8f7d-fa90e9078e9d" text:name="BossProviderVariable"/>
      </text:user-field-decls>
      <text:p text:style-name="P17"/>
      <text:p text:style-name="P10"/>
      <text:p text:style-name="P10"/>
      <text:p text:style-name="P10">ОПРЕДЕЛЕНИЕ</text:p>
      <text:p text:style-name="P13"><text:span text:style-name="T9">о назначении времени и места рассмотрения по делу об административном правонарушении </text:span><text:span text:style-name="T6">№ АК248-14</text:span></text:p>
      <text:p text:style-name="P11"/>
      <text:p text:style-name="P13"><text:span text:style-name="T9">« <text:s text:c="4"/>» сентября 201</text:span><text:span text:style-name="T10">4</text:span><text:span text:style-name="T9"> г.                                                                        <text:s text:c="11"/> г. Москва</text:span></text:p>
      <text:p text:style-name="P8"> </text:p>
      <text:p text:style-name="P14"><text:span text:style-name="T9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7">№ АК-248/14</text:span><text:span text:style-name="T3"> в отношении члена Аукционной комиссии <text:s/>Заказчика Гварамии Валерия Юрьевича</text:span><text:span text:style-name="T5"> </text:span><text:span text:style-name="T9">по факту нарушения</text:span> <text:span text:style-name="T8">части 7 статьи 41.11</text:span><text:span text:style-name="T13">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11">статьи 7.30 </text:span><text:span text:style-name="T9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>ОПРЕДЕЛИЛ:</text:p>
      <text:p text:style-name="P11"/>
      <text:p text:style-name="P11"/>
      <text:p text:style-name="P3"><text:span text:style-name="T9"><text:tab/>Назначить рассмотрение дела об административном правонарушении <text:s text:c="41"/></text:span><text:span text:style-name="T6">№ АК-248/14</text:span><text:span text:style-name="T3"> в отношении члена Аукционной комиссии комиссии Заказчика </text:span><text:span text:style-name="T3">Гварамии Валерия Юрьевича</text:span><text:span text:style-name="T4"> </text:span><text:span text:style-name="T9">на «</text:span><text:span text:style-name="T12">24</text:span><text:span text:style-name="T9">» сентября </text:span><text:span text:style-name="T12">2014</text:span><text:span text:style-name="T9"> года в </text:span><text:span text:style-name="T12">12.00 </text:span><text:span text:style-name="T9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89B74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89B74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0:37:01.91</meta:creation-date>
    <dc:date>2014-09-25T19:01:05.58</dc:date>
    <meta:editing-duration>PT5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94" meta:character-count="1654"/>
    <meta:user-defined meta:name="Поле 1"/>
    <meta:user-defined meta:name="Поле 2"/>
    <meta:user-defined meta:name="Поле 3"/>
    <meta:user-defined meta:name="Поле 4"/>
  </office:meta>
</office:document-meta>
</file>