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163A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252cm" fo:margin-right="0cm" fo:margin-top="0cm" fo:margin-bottom="0cm" fo:text-align="center" style:justify-single-word="false" fo:text-indent="-9.26cm" style:auto-text-indent="false">
        <style:tab-stops/>
      </style:paragraph-properties>
      <style:text-properties style:font-name="Times New Roman1" fo:font-size="14pt" fo:font-weight="bold"/>
    </style:style>
    <style:style style:name="P19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 style:font-weight-asian="bold" style:font-weight-complex="bold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 style:font-name="Times New Roman1" style:font-size-asian="9pt" style:font-size-complex="9pt"/>
    </style:style>
    <style:style style:name="T6" style:family="text">
      <style:text-properties fo:color="#000000" style:font-name="Times New Roman1" fo:language="ru" fo:country="RU" style:font-size-asian="9pt" style:font-size-complex="9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3.5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99cb6-aa6c-488a-8c63-c24bd39f18f2" text:name="BossProviderVariable"/>
      </text:user-field-decls>
      <text:p text:style-name="P19"/>
      <text:p text:style-name="P18"/>
      <text:p text:style-name="P18"/>
      <text:p text:style-name="P18"/>
      <text:p text:style-name="P18">ОПРЕДЕЛЕНИЕ</text:p>
      <text:p text:style-name="P8"><text:span text:style-name="T1">о назначении времени и места рассмотрения по делу об административном правонарушении </text:span><text:span text:style-name="T10">№ АК249-14</text:span></text:p>
      <text:p text:style-name="P10"/>
      <text:p text:style-name="P8"><text:span text:style-name="T1">« <text:s text:c="4"/>» сентября 201</text:span><text:span text:style-name="T3">4</text:span><text:span text:style-name="T1"> г.                                                                        <text:s text:c="11"/> г. Москва</text:span></text:p>
      <text:p text:style-name="P7"> </text:p>
      <text:p text:style-name="P12"><text:span text:style-name="T1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 </text:span><text:span text:style-name="T11">№ АК-249/14</text:span><text:span text:style-name="T7"> в отношении члена Аукционной комиссии Заказчика Толоконникова Александра Михайловича</text:span><text:span text:style-name="T9"> </text:span><text:span text:style-name="T1">по факту нарушения</text:span> <text:span text:style-name="T12">части 7 статьи 41.11</text:span><text:span text:style-name="T13"> </text:span><text:span text:style-name="T1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4">2 статьи 7.30 </text:span><text:span text:style-name="T1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10">ОПРЕДЕЛИЛ:</text:p>
      <text:p text:style-name="P10"/>
      <text:p text:style-name="P10"/>
      <text:p text:style-name="P14"><text:span text:style-name="T1"><text:tab/>Назначить рассмотрение дела об административном правонарушении <text:s text:c="41"/></text:span><text:span text:style-name="T10">№ АК-249/14</text:span><text:span text:style-name="T7"> в отношении члена Аукционной комиссии комиссии Заказчика Толоконникова Александра Михайловича</text:span><text:span text:style-name="T8"> </text:span><text:span text:style-name="T1">на «</text:span><text:span text:style-name="T2">24</text:span><text:span text:style-name="T1">» сентября </text:span><text:span text:style-name="T2">2014</text:span><text:span text:style-name="T1"> года в </text:span><text:span text:style-name="T2">12.00 </text:span><text:span text:style-name="T1">по адресу: г. Москва, ул. Садовая Кудринская, д. 11, каб. 224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163A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163A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1:03:33.86</meta:creation-date>
    <dc:date>2014-09-25T19:02:31.25</dc:date>
    <meta:editing-duration>PT23M28S</meta:editing-duration>
    <meta:editing-cycles>2</meta:editing-cycles>
    <meta:generator>OpenOffice.org/3.4.1$Win32 OpenOffice.org_project/341m1$Build-9593</meta:generator>
    <meta:print-date>2014-09-18T11:11:42.02</meta:print-date>
    <meta:document-statistic meta:table-count="0" meta:image-count="1" meta:object-count="0" meta:page-count="1" meta:paragraph-count="11" meta:word-count="195" meta:character-count="1677"/>
    <meta:user-defined meta:name="Поле 1"/>
    <meta:user-defined meta:name="Поле 2"/>
    <meta:user-defined meta:name="Поле 3"/>
    <meta:user-defined meta:name="Поле 4"/>
  </office:meta>
</office:document-meta>
</file>