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0C7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 fo:text-align="center" style:justify-single-word="false"/>
    </style:style>
    <style:style style:name="P5" style:family="paragraph" style:parent-style-name="Normal_20__28_Web_29_">
      <style:paragraph-properties fo:margin-top="0.049cm" fo:margin-bottom="0cm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9.252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15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  <style:text-properties fo:color="#000000" style:font-name="Times New Roman1" fo:font-size="10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 style:master-page-name="First_20_Page">
      <style:paragraph-properties fo:margin-top="0.12cm" fo:margin-bottom="0.21cm" style:line-height-at-least="0.57cm" fo:text-align="end" style:justify-single-word="false" style:page-number="auto"/>
      <style:text-properties fo:font-size="13.5pt" style:font-size-asian="13.5pt" style:font-size-complex="13.5pt"/>
    </style:style>
    <style:style style:name="P18" style:family="paragraph" style:parent-style-name="Normal_20__28_Web_29_">
      <style:paragraph-properties fo:margin-top="0.049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0cfdc-1449-43e2-afb5-08af12161697" text:name="BossProviderVariable"/>
      </text:user-field-decls>
      <text:p text:style-name="P17"/>
      <text:p text:style-name="P6">Уведомление о составлении протокола</text:p>
      <text:p text:style-name="P5"/>
      <text:p text:style-name="P11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№ К-<text:span text:style-name="T1">1822</text:span>/13, на <text:span text:style-name="T3">действия </text:span><text:span text:style-name="T4">Департамента жилищно-коммунального хозяйства города Москвы</text:span><text:span text:style-name="T3">, содержащие признаки нарушения законодательства Российской Федерации о размещении заказов,</text:span> выявило в действиях <text:span text:style-name="T3">первого заместителя руководителя Департамента жилищно-коммунального хозяйства и благоустройства города Москвы Самсонова Александра Михайловича </text:span>признаки состава административного правонарушения, ответственность за совершение которого предусмотрена част<text:span text:style-name="T1">ью</text:span> <text:s/>4.2 статьи 7.30 Кодекса Российской Федерации об административных правонарушениях (далее – КоАП), выразившихся в утверждении <text:span text:style-name="T1">Конкурсной</text:span> документации на <text:s/>право заключения государственного контракта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<text:span text:style-name="T1">ЗАО</text:span> города Москвы (номер извещения 017320000141300095<text:span text:style-name="T1">3</text:span>)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.</text:p>
      <text:p text:style-name="P11">В связи с изложенным,<text:span text:style-name="T3"> перво</text:span><text:span text:style-name="T4">му</text:span><text:span text:style-name="T3"> заместител</text:span><text:span text:style-name="T4">ю</text:span><text:span text:style-name="T3"> руководителя Департамента жилищно-коммунального хозяйства и благоустройства города Москвы Самсонов</text:span><text:span text:style-name="T4">у</text:span><text:span text:style-name="T3"> А. М. </text:span><text:span text:style-name="T5">надлежит явиться </text:span><text:span text:style-name="T2">10</text:span><text:span text:style-name="T5">.</text:span><text:span text:style-name="T2">10</text:span><text:span text:style-name="T5">.2014 в 11:</text:span><text:span text:style-name="T2">3</text:span><text:span text:style-name="T5">0</text:span> по адресу: г. Москва, ул. Садовая Кудринская, д. 11, <text:span text:style-name="T5">каб. 22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Самсонова А.М.</text:span><text:span text:style-name="T3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0C7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0C7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36:23.60</meta:creation-date>
    <dc:date>2014-09-25T19:07:59.69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313" meta:character-count="2620"/>
    <meta:user-defined meta:name="Поле 1"/>
    <meta:user-defined meta:name="Поле 2"/>
    <meta:user-defined meta:name="Поле 3"/>
    <meta:user-defined meta:name="Поле 4"/>
  </office:meta>
</office:document-meta>
</file>