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1A7C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 style:writing-mode="lr-tb"/>
      <style:text-properties fo:font-size="10pt" style:font-name-asian="Times New Roman"/>
    </style:style>
    <style:style style:name="P4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asian="Times New Roman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/>
      <style:text-properties fo:color="#000000" style:font-name="Times New Roman1" fo:font-size="10pt" fo:language="ru" fo:country="RU" style:font-name-asian="Times New Roman" style:font-size-asian="14pt" style:font-name-complex="Times New Roman" style:font-size-complex="14pt"/>
    </style:style>
    <style:style style:name="P6" style:family="paragraph" style:parent-style-name="Normal_20__28_Web_29_">
      <style:paragraph-properties fo:margin-top="0.049cm" fo:margin-bottom="0cm"/>
    </style:style>
    <style:style style:name="P7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8" style:family="paragraph" style:parent-style-name="Normal_20__28_Web_29_">
      <style:paragraph-properties fo:margin-top="0.049cm" fo:margin-bottom="0cm"/>
      <style:text-properties style:font-name="Times New Roman" fo:font-size="13pt" style:font-size-asian="13pt" style:font-size-complex="13pt"/>
    </style:style>
    <style:style style:name="P9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left="9.252cm" fo:margin-right="0cm" fo:margin-top="0cm" fo:margin-bottom="0cm" fo:line-height="100%" fo:text-align="justify" style:justify-single-word="false" fo:text-indent="0cm" style:auto-text-indent="false" style:writing-mode="lr-tb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7.006cm" fo:margin-right="0cm" fo:margin-top="0.049cm" fo:margin-bottom="0cm" fo:text-indent="1.249cm" style:auto-text-indent="false"/>
    </style:style>
    <style:style style:name="P18" style:family="paragraph" style:parent-style-name="Normal_20__28_Web_29_">
      <style:paragraph-properties fo:margin-top="0.049cm" fo:margin-bottom="0cm"/>
    </style:style>
    <style:style style:name="P19" style:family="paragraph" style:parent-style-name="Standard" style:master-page-name="First_20_Page">
      <style:paragraph-properties fo:margin-top="0.12cm" fo:margin-bottom="0.21cm" style:line-height-at-least="0.57cm" fo:text-align="end" style:justify-single-word="false" style:page-number="auto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e3f29-f7ba-45cc-b851-a2002ec29f80" text:name="BossProviderVariable"/>
      </text:user-field-decls>
      <text:p text:style-name="P19"/>
      <text:p text:style-name="P10"/>
      <text:p text:style-name="P17"/>
      <text:p text:style-name="P7"/>
      <text:p text:style-name="P9">Уведомление о составлении протокола</text:p>
      <text:p text:style-name="P8"/>
      <text:p text:style-name="P14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а дела № К-<text:span text:style-name="T1">1824</text:span>/13, на <text:span text:style-name="T3">действия </text:span><text:span text:style-name="T4">Департамента жилищно-коммунального хозяйства города Москвы</text:span><text:span text:style-name="T3">, содержащие признаки нарушения законодательства Российской Федерации о размещении заказов,</text:span> выявило в действиях <text:span text:style-name="T3">первого заместителя руководителя Департамента жилищно-коммунального хозяйства и благоустройства города Москвы Самсонова Александра Михайловича </text:span>признаки состава административного правонарушения, ответственность за совершение которого предусмотрена част<text:span text:style-name="T1">ью</text:span> <text:s/>4.2 статьи 7.30 Кодекса Российской Федерации об административных правонарушениях (далее – КоАП), выразившихся в утверждении <text:span text:style-name="T1">Конкурсной</text:span> документации на <text:s/>право заключения государственного контракта на оказание услуг по обращению с твердыми бытовыми отходами и крупногабаритным мусором, образующимися в многоквартирных домах, расположенных на территории <text:span text:style-name="T1">САО</text:span> города Москвы (номер извещения 017320000141300095<text:span text:style-name="T1">5</text:span>)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p>
      <text:p text:style-name="P14">В связи с изложенным,<text:span text:style-name="T3"> перво</text:span><text:span text:style-name="T4">му</text:span><text:span text:style-name="T3"> заместител</text:span><text:span text:style-name="T4">ю</text:span><text:span text:style-name="T3"> руководителя Департамента жилищно-коммунального хозяйства и благоустройства города Москвы Самсонов</text:span><text:span text:style-name="T4">у</text:span><text:span text:style-name="T3"> А. М. </text:span><text:span text:style-name="T5">надлежит явиться </text:span><text:span text:style-name="T2">10</text:span><text:span text:style-name="T5">.</text:span><text:span text:style-name="T2">10</text:span><text:span text:style-name="T5">.2014 в 11:</text:span><text:span text:style-name="T2">1</text:span><text:span text:style-name="T5">0</text:span> по адресу: г. Москва, ул. Садовая Кудринская, д. 11, <text:span text:style-name="T5">каб. 228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4">Самсонова А.М.</text:span><text:span text:style-name="T3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1A7C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1A7C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5:52:22.63</meta:creation-date>
    <dc:date>2014-09-25T19:10:07.57</dc:date>
    <meta:editing-duration>PT23S</meta:editing-duration>
    <meta:editing-cycles>1</meta:editing-cycles>
    <meta:generator>OpenOffice.org/3.4.1$Win32 OpenOffice.org_project/341m1$Build-9593</meta:generator>
    <meta:print-date>2014-09-16T16:08:42.98</meta:print-date>
    <meta:document-statistic meta:table-count="0" meta:image-count="1" meta:object-count="0" meta:page-count="1" meta:paragraph-count="7" meta:word-count="313" meta:character-count="2619"/>
    <meta:user-defined meta:name="Поле 1"/>
    <meta:user-defined meta:name="Поле 2"/>
    <meta:user-defined meta:name="Поле 3"/>
    <meta:user-defined meta:name="Поле 4"/>
  </office:meta>
</office:document-meta>
</file>