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C3E6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.979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.979cm" fo:margin-top="0cm" fo:margin-bottom="0.212cm" fo:text-indent="0cm" style:auto-text-indent="false">
        <style:tab-stops>
          <style:tab-stop style:position="8.7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.9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.979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2cm" fo:margin-right="2.24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aba767-ae4b-4ce8-802f-1c758e365ceb" text:name="BossProviderVariable"/>
      </text:user-field-decls>
      <text:p text:style-name="P16"/>
      <text:p text:style-name="P9"/>
      <text:p text:style-name="P9"/>
      <text:p text:style-name="P10">ОПРЕДЕЛЕНИЕ</text:p>
      <text:p text:style-name="P12">о назначении времени и места рассмотрения дела об административном правонарушении <text:span text:style-name="T1">№АК3</text:span><text:span text:style-name="T2">41</text:span><text:span text:style-name="T1">/14</text:span>, возбужденного постановлением прокурора </text:p>
      <text:p text:style-name="P3"> </text:p>
      <text:p text:style-name="P3">«18» сентября 2014                                                                                          Москва</text:p>
      <text:p text:style-name="P13">            <text:span text:style-name="T1">Я, заместитель начальника  Управления контроля  размещения государственного     заказа   Федеральной   антимонопольной   службы Баширова Д.М., рассмотрев материалы дела об административном правонарушении №АК3</text:span><text:span text:style-name="T2">41</text:span><text:span text:style-name="T1">/14, возбужденного постановлением прокурора </text:span><text:span text:style-name="T1">Первой прокуратуры по надзору за исполнением законов на особо режимных объектах Московской области <text:s/>Хватова И.В. от 08.08.2014, в отношении начальника бюро отдела 9103 ФГУП «Центральный научно-исследовательский институт машиностроения» Спициной Марианны Сергеевны </text:span>по факту нарушения пункта 19 статьи 4  Федерального закона от  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руководствуясь пунктом 1 части 1 статьи 29.4 КоАП,</text:p>
      <text:p text:style-name="P3"/>
      <text:p text:style-name="P3">ОПРЕДЕЛИЛА:</text:p>
      <text:p text:style-name="P3"/>
      <text:p text:style-name="P15">Назначить рассмотрение дела об административном <text:span text:style-name="T1">правонарушении №АК3</text:span><text:span text:style-name="T2">41</text:span><text:span text:style-name="T1">/14, возбужденного постановлением прокурора Первой прокуратуры по надзору за исполнением законов на особо режимных объектах Московской области <text:s/>Хватова И.В. от 08.08.2014, в отношении</text:span> <text:span text:style-name="T1">начальника бюро отдела 9103 ФГУП «Центральный научно-исследовательский институт машиностроения» Спициной Марианны Сергеевны </text:span>на <text:span text:style-name="T3">«01»</text:span> <text:span text:style-name="T4">октября</text:span> <text:span text:style-name="T3">2014</text:span> года в <text:span text:style-name="T3">11.00 </text:span>по адресу: г. Москва, ул. Садовая Кудринская, д. 11, каб. 224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C3E6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0C3E6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28:40.02</meta:creation-date>
    <dc:date>2014-09-25T19:13:51.36</dc:date>
    <meta:editing-duration>PT55S</meta:editing-duration>
    <meta:editing-cycles>1</meta:editing-cycles>
    <meta:generator>OpenOffice.org/3.4.1$Win32 OpenOffice.org_project/341m1$Build-9593</meta:generator>
    <meta:print-date>2014-09-18T13:30:01.13</meta:print-date>
    <meta:document-statistic meta:table-count="0" meta:image-count="1" meta:object-count="0" meta:page-count="1" meta:paragraph-count="10" meta:word-count="232" meta:character-count="2052"/>
    <meta:user-defined meta:name="Поле 1"/>
    <meta:user-defined meta:name="Поле 2"/>
    <meta:user-defined meta:name="Поле 3"/>
    <meta:user-defined meta:name="Поле 4"/>
  </office:meta>
</office:document-meta>
</file>