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3107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.794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.794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edc417-12c5-409e-adb6-a06e4c4d83b6" text:name="BossProviderVariable"/>
      </text:user-field-decls>
      <text:p text:style-name="P17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3</text:span><text:span text:style-name="T2">8</text:span><text:span text:style-name="T1">/14</text:span>, возбужденного постановлением прокурора </text:p>
      <text:p text:style-name="P12"/>
      <text:p text:style-name="P13">«18 » сентября 2014                                                                                         Москва</text:p>
      <text:p text:style-name="P14">            </text:p>
      <text:p text:style-name="P14"><text:span text:style-name="T1"><text:tab/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3</text:span><text:span text:style-name="T2">8</text:span><text:span text:style-name="T1">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 ФГУП «Центральный научно-исследовательский институт машиностроения» </text:span>по факту нарушения пункта 5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6">Назначить рассмотрение дела об административном <text:span text:style-name="T1">правонарушении №АК33</text:span><text:span text:style-name="T2">8</text:span><text:span text:style-name="T1">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</text:span> <text:span text:style-name="T1">юридического лица – Федерального государственного унитарного предприятия «Центральный научно-исследовательский институт машиностроения» </text:span>на <text:span text:style-name="T3">«01»</text:span> <text:span text:style-name="T4">октября</text:span> <text:span text:style-name="T3">2014</text:span> года в <text:span text:style-name="T3">11.00 </text:span>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3107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53107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37:24.06</meta:creation-date>
    <dc:date>2014-09-25T19:16:02.70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