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12F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96681-b705-4fd9-85a1-490823b5706b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</text:span><text:span text:style-name="T2">7</text:span><text:span text:style-name="T1">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</text:span><text:span text:style-name="T2">7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</text:span><text:span text:style-name="T2">7</text:span><text:span text:style-name="T1">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3">«01»</text:span> <text:span text:style-name="T4">октября</text:span> <text:span text:style-name="T3">2014</text:span> года в <text:span text:style-name="T3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512F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512F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38:59.96</meta:creation-date>
    <dc:date>2014-09-25T19:19:17.78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