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DB88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cc77b-c1c7-4560-afd4-4901c86e35c1" text:name="BossProviderVariable"/>
      </text:user-field-decls>
      <text:p text:style-name="P17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35/14</text:span>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35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35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2">«01»</text:span> <text:span text:style-name="T3">октября</text:span> <text:span text:style-name="T2">2014</text:span> года в <text:span text:style-name="T2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DB88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DB88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41:00.33</meta:creation-date>
    <dc:date>2014-09-25T19:21:24.06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