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DD750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6cm" fo:margin-right="0.794cm" fo:margin-top="0cm" fo:margin-bottom="0.212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6cm" fo:margin-right="0.794cm" fo:margin-top="0cm" fo:margin-bottom="0.212cm" fo:text-indent="0cm" style:auto-text-indent="false">
        <style:tab-stops>
          <style:tab-stop style:position="8.705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26cm" fo:margin-right="0.794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26cm" fo:margin-right="0.794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8.752cm" fo:margin-right="2.249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27f75c-af0d-4d2a-8041-046caccd6e86" text:name="BossProviderVariable"/>
      </text:user-field-decls>
      <text:p text:style-name="P17"/>
      <text:p text:style-name="P10">ОПРЕДЕЛЕНИЕ</text:p>
      <text:p text:style-name="P12">о назначении времени и места рассмотрения дела об административном правонарушении <text:span text:style-name="T1">№АК334/14</text:span>, возбужденного постановлением прокурора </text:p>
      <text:p text:style-name="P12"/>
      <text:p text:style-name="P13">«18 » сентября 2014                                                                                         Москва</text:p>
      <text:p text:style-name="P14">            </text:p>
      <text:p text:style-name="P14"><text:span text:style-name="T1"><text:tab/>Я, заместитель начальника  Управления контроля  размещения государственного     заказа   Федеральной   антимонопольной   службы Баширова Д.М., рассмотрев материалы дела об административном правонарушении №АК334/14, возбужденного постановлением прокурора Первой прокуратуры по надзору за исполнением законов на особо режимных объектах Московской области И.В. Хватова от 08.08.2014, в отношении ФГУП «Центральный научно-исследовательский институт машиностроения» </text:span>по факту нарушения пункта 5 статьи 4  Федерального закона от  18.07.2011 № 223-ФЗ «О закупках товаров, работ, услуг отдельными видами юридических лиц», что образует состав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), руководствуясь пунктом 1 части 1 статьи 29.4 КоАП,</text:p>
      <text:p text:style-name="P3"/>
      <text:p text:style-name="P3">ОПРЕДЕЛИЛА:</text:p>
      <text:p text:style-name="P3"/>
      <text:p text:style-name="P16">Назначить рассмотрение дела об административном <text:span text:style-name="T1">правонарушении №АК334/14, возбужденного постановлением прокурора Первой прокуратуры по надзору за исполнением законов на особо режимных объектах Московской области И.В. Хватова от 08.08.2014, в отношении</text:span> <text:span text:style-name="T1">юридического лица – Федерального государственного унитарного предприятия «Центральный научно-исследовательский институт машиностроения» </text:span>на <text:span text:style-name="T2">«01»</text:span> <text:span text:style-name="T3">октября</text:span> <text:span text:style-name="T2">2014</text:span> года в <text:span text:style-name="T2">11.00 </text:span>по адресу: г. Москва, ул. Садовая Кудринская, д. 11, каб. 224.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DD75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5DD75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3:43:58.91</meta:creation-date>
    <dc:date>2014-09-25T19:22:16.91</dc:date>
    <meta:editing-duration>PT2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25" meta:character-count="2006"/>
    <meta:user-defined meta:name="Поле 1"/>
    <meta:user-defined meta:name="Поле 2"/>
    <meta:user-defined meta:name="Поле 3"/>
    <meta:user-defined meta:name="Поле 4"/>
  </office:meta>
</office:document-meta>
</file>