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62E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5a841-a45f-4f31-b4b6-8d4a0a06504d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3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3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3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62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B62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4:54.67</meta:creation-date>
    <dc:date>2014-09-25T19:22:54.73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