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490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f8607-91f5-4583-9f1d-c4cb3d429909" text:name="BossProviderVariable"/>
      </text:user-field-decls>
      <text:p text:style-name="P18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08/13/АК264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08/13/АК264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Кузнецова Алексея Дмитриевича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08/13/АК264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Кузнецова А.Д.</text:span><text:span text:style-name="T10"> </text:span><text:span text:style-name="T2">на «29» сентября 2014 года в 11.3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149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1490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41:04.24</meta:creation-date>
    <dc:date>2014-09-25T19:26:24.48</dc:date>
    <meta:editing-duration>PT1M1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9" meta:character-count="1806"/>
    <meta:user-defined meta:name="Поле 1"/>
    <meta:user-defined meta:name="Поле 2"/>
    <meta:user-defined meta:name="Поле 3"/>
    <meta:user-defined meta:name="Поле 4"/>
  </office:meta>
</office:document-meta>
</file>