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AF36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Heading_20_2">
      <style:paragraph-properties fo:margin-left="0cm" fo:margin-right="0cm" fo:margin-top="0cm" fo:margin-bottom="0cm" fo:text-align="center" style:justify-single-word="false" fo:text-indent="0.021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.741cm" fo:margin-right="0cm" fo:margin-top="0cm" fo:margin-bottom="0cm" fo:text-align="justify" style:justify-single-word="false" fo:text-indent="-0.02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-0.021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indent="0.677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T3" style:family="text">
      <style:text-properties fo:color="#0000ff"/>
    </style:style>
    <style:style style:name="T4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a49d3d-f754-4540-b8d2-430fa9e3e00a" text:name="BossProviderVariable"/>
      </text:user-field-decls>
      <text:p text:style-name="P29"/>
      <text:h text:style-name="P25" text:outline-level="2"/>
      <text:h text:style-name="P26" text:outline-level="2">РЕШЕНИЕ</text:h>
      <text:p text:style-name="P4">по жалобе на действия (бездействие) </text:p>
      <text:p text:style-name="P4">Свердловского УФАС России</text:p>
      <text:p text:style-name="P5"> </text:p>
      <text:p text:style-name="P5">23  сентября  2014 года                                                                                 <text:s text:c="2"/>г. Москва</text:p>
      <text:p text:style-name="P5"> </text:p>
      <text:p text:style-name="P21">Руководителем Федеральной антимонопольной службы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НОУ «Английская школа в Екатеринбурге «<text:span text:style-name="T1">YES</text:span>» (далее – также Заявитель) от 25.08.2014 № 40/ю <text:s text:c="21"/>(рег. № 79102/14 от 28.08.2014) на действия (бездействие) Свердловского УФАС России (далее – Жалоба) и</text:p>
      <text:p text:style-name="P6"> </text:p>
      <text:p text:style-name="P4">УСТАНОВЛЕНО:</text:p>
      <text:p text:style-name="P5"> </text:p>
      <text:p text:style-name="P22">Заявитель в Жалобе указывает на нарушение Свердловским УФАС России срока рассмотрения дела о нарушении антимонопольного законодательства, срока направления определения об отложении рассмотрения дела о нарушении антимонопольного законодательства, срока изготовления решения по делу о нарушении антимонопольного законодательства в полном объеме и направления его копии лицам, участвующим в деле, а также порядок выдачи предписания по делу о нарушении антимонопольного законодательства.</text:p>
      <text:p text:style-name="P23"><text:span text:style-name="T5">В соответствии с частью 1 статьи 45 Федерального закона от 26.07.2006 № 135-ФЗ «О защите конкуренции» (далее – Закон о защите конкуренции) и пунктами 2.21 – 2.23 Регламента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В случаях, связанных с необходимостью получения антимонопольным органом дополнительной информации, а также в случаях, установленных настоящей главой, указанный срок рассмотрения дела может быть продлен комиссией, но не более чем на шесть месяцев. О продлении срока рассмотрения дела комиссия выносит </text:span><text:a xlink:type="simple" xlink:href="consultantplus://offline/ref=2C55943297C6145E1324A27A0732B9D8C6F22D33913BC1C768F20E663C83963361E181815F33946Fy0s7G"><text:span text:style-name="T4">определение</text:span></text:a><text:span text:style-name="T5"> и направляет копии этого определения лицам, участвующим в деле.</text:span></text:p>
      <text:p text:style-name="P22">Общий срок рассмотрения дела о нарушении антимонопольного законодательства составляет девять месяцев и исчисляется со дня вынесения антимонопольным органом определения о назначении дела к рассмотрению (пункт 2.24 Регламента).</text:p>
      <text:p text:style-name="P22"><text:soft-page-break/>В соответствии с частью 5 статьи 47 Закона о защите конкуренции и пунктом 3.117 Регламента в случае <text:span text:style-name="T3">отложения,</text:span> <text:span text:style-name="T3">приостановления</text:span>, <text:span text:style-name="T3">возобновления</text:span> рассмотрения дела о нарушении антимонопольного законодательства, а также назначения экспертизы комиссия выносит определение, копия которого в трехдневный срок со дня его вынесения направляется лицам, участвующим в деле.</text:p>
      <text:p text:style-name="P22">Согласно части 2 статьи 49 Закона о защите конкуренции и пунктам 3.139, 3.143 – 3.146 Регламента резолютивная часть решения по делу о нарушении антимонопольного законодательства подлежит оглашению по окончании рассмотрения дела, должна быть подписана всеми членами комиссии, участвовавшими в принятии решения, и приобщена к делу. Решение должно быть изготовлено в полном объеме в течение десяти рабочих дней со дня оглашения резолютивной части решения. Копии такого решения немедленно направляются или вручаются лицам, участвующим в деле. Дата изготовления решения в полном объеме считается датой его принятия.</text:p>
      <text:p text:style-name="P22">В соответствии со статьей 50 Закона о защите конкуренции и пунктами 3.148, 3.149, 3.152, 3.153 Регламента по результатам рассмотрения дела на основании решения по делу комиссия выдает предписание ответчику по делу. Предписание по делу о нарушении антимонопольного законодательства изготавливается одновременно с решением. Предписание оформляется в виде отдельного документа для каждого ответчика, которому надлежит осуществить определенные решением действия в установленный предписанием срок. Копия предписания направляется или вручается ответчику, которому предписывается совершить определенные решением действия, не позднее одного рабочего дня, следующего за днем его изготовления, а также размещается на официальном сайте антимонопольного органа.</text:p>
      <text:p text:style-name="P22">Из материалов (документов), представленных Заявителем и Свердловским УФАС России следует.</text:p>
      <text:p text:style-name="P22">Определением от 16.10.2013 дело № 45 о нарушении антимонопольного законодательства (далее – Дело № 45) было назначено председателем комиссии Свердловского УФАС России по рассмотрению указанного дела к рассмотрению.</text:p>
      <text:p text:style-name="P22">Определением от 12.11.2013 комиссия Свердловского УФАС России по рассмотрению Дела № 45 отложила рассмотрение указанного дела в связи с необходимостью привлечения к участию в деле заинтересованных лиц и получения дополнительных доказательств.</text:p>
      <text:p text:style-name="P22">Копия указанного определения, согласно сведениям, представленным Свердловским УФАС России, направлена в адреса лиц, участвующих в деле, 31.12.2013.</text:p>
      <text:p text:style-name="P22">Определением комиссии Свердловского УФАС России от 16.01.2014 срок рассмотрения Дела № 45 был продлен на шесть месяцев. Таким образом, срок рассмотрения дела был продлен по 16.07.2014. </text:p>
      <text:p text:style-name="P22">Определением от 15.04.2014 комиссия Свердловского УФАС России по <text:soft-page-break/>рассмотрению Дела № 45 отложила рассмотрение указанного дела в связи с необходимостью получения дополнительных доказательств.</text:p>
      <text:p text:style-name="P22">Копия указанного определения, согласно сведениям, представленным Свердловским УФАС России, направлена в адреса лиц, участвующих в деле, 06.05.2014.</text:p>
      <text:p text:style-name="P22">Резолютивная часть решения по Делу № 45 оглашена 21.07.2014, то есть за пределами срока рассмотрения указанного дела. В полном объеме указанное решение изготовлено 18.08.2014. </text:p>
      <text:p text:style-name="P22">Согласно сведениям, представленным Свердловским УФАС России, копия указанного решения по устному ходатайству Заявителя была получена им на руки 20.08.2014.</text:p>
      <text:p text:style-name="P22">Одновременно с указанным решением ответчикам по делу № 45 было выдано предписание.</text:p>
      <text:p text:style-name="P22">Таким образом, Свердловским УФАС России нарушены срок рассмотрения дела о нарушении антимонопольного законодательства, установленный пунктом 2.24 Регламента, срок направления копий определения об отложении рассмотрения дела о нарушении антимонопольного законодательства, установленный пунктом 3.117 Регламента, срок изготовления решения, принятого по результатам рассмотрения дела о нарушении антимонопольного законодательства, в полном объеме, установленный пунктом 3.143 Регламента, порядок выдачи предписания, установленный пунктом 3.149 Регламента.</text:p>
      <text:p text:style-name="P19"> </text:p>
      <text:p text:style-name="P18">На основании изложенного, руководствуясь пунктом 5.25 Регламента,</text:p>
      <text:p text:style-name="P28">РЕШЕНО:</text:p>
      <text:p text:style-name="P20"> </text:p>
      <text:p text:style-name="P22">1.<text:span text:style-name="T2"> </text:span>Признать действия Свердловского УФАС России не соответствующими требованиям пункта 2.24 Регламента, в части срока рассмотрения дела о нарушении антимонопольного законодательства, пункта 3.117 Регламента, в части срока направления копий определения об отложении рассмотрения дела о нарушении антимонопольного законодательства, пункта 3.143 Регламента, в части срока изготовления решения, принятого по результатам рассмотрения дела о нарушении антимонопольного законодательства, в полном объеме, пункта 3.149 Регламента, в части порядка выдачи предписания по делу о нарушении антимонопольного законодательства</text:p>
      <text:p text:style-name="P22">2.<text:span text:style-name="T2"> </text:span>Указать Свердловскому УФАС России на необходимость строгого соблюдения требований Регламента, а также принять меры по устранению причин и условий, способствующих нарушению Регламента, и по недопущению подобных нарушений впредь.</text:p>
      <text:p text:style-name="P5"> </text:p>
      <text:p text:style-name="P5"> </text:p>
      <text:p text:style-name="P5"> </text:p>
      <text:p text:style-name="P7">И.Ю. Артемьев</text:p>
      <text:p text:style-name="P5"><text:soft-page-break/> </text:p>
      <text:p text:style-name="P5"> </text:p>
      <text:p text:style-name="P5"> </text:p>
      <text:p text:style-name="P24">Настоящее Решение может быть обжаловано в Арбитражный суд города Москвы (115191, г. Москва, ул. Б. Тульская, д.17)</text:p>
      <text:p text:style-name="P24"> 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AF36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15cm" style:type="center"/>
          <style:tab-stop style:position="17.2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9cm" fo:margin-right="1.2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9cm" fo:margin-right="1.2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7AF36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09:47:33.22</meta:creation-date>
    <dc:date>2014-09-25T19:27:23.63</dc:date>
    <meta:editing-duration>PT2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5" meta:word-count="889" meta:character-count="7179"/>
    <meta:user-defined meta:name="Поле 1"/>
    <meta:user-defined meta:name="Поле 2"/>
    <meta:user-defined meta:name="Поле 3"/>
    <meta:user-defined meta:name="Поле 4"/>
  </office:meta>
</office:document-meta>
</file>