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765B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751cm" fo:margin-right="0cm" fo:margin-top="0.176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76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041cm" fo:margin-top="0cm" fo:margin-bottom="0cm" fo:line-height="100%" fo:text-align="justify" style:justify-single-word="false" fo:text-indent="0cm" style:auto-text-indent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75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weight="normal" style:font-weight-asian="normal" style:font-weight-complex="normal"/>
    </style:style>
    <style:style style:name="T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size="10pt" fo:language="ru" fo:country="RU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bcdfe5-9e80-47fe-b058-f8f8b28c6b0a" text:name="BossProviderVariable"/>
      </text:user-field-decls>
      <text:p text:style-name="P21"/>
      <text:p text:style-name="P5"/>
      <text:p text:style-name="P5"/>
      <text:p text:style-name="P22"/>
      <text:p text:style-name="P10"/>
      <text:p text:style-name="P11">ОПРЕДЕЛЕНИЕ </text:p>
      <text:p text:style-name="P12">об отложении рассмотрения дела об административных правонарушениях <text:s text:c="15"/>№ К-313/14/АК171-14</text:p>
      <text:p text:style-name="P12"/>
      <text:p text:style-name="P12"/>
      <text:p text:style-name="P16">«22» сентября 2014 <text:s text:c="7"/><text:tab/><text:tab/><text:tab/><text:tab/><text:tab/><text:tab/><text:tab/><text:tab/> <text:s text:c="2"/>Москва</text:p>
      <text:p text:style-name="P16"/>
      <text:p text:style-name="P13"><text:tab/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определением <text:span text:style-name="T2">от 07.08.2014 по делу </text:span><text:span text:style-name="T3">№ </text:span><text:span text:style-name="T5">К-313/14/АК171-14</text:span><text:span text:style-name="T3"> в отношении исполняющему обязанности директора областного <text:s/>государственного казенного <text:s/>учреждения «Управление капитального строительства Смоленской области» Прудниковой Ларисы Александровны</text:span>, <text:span text:style-name="T4">по признакам состава административного правонарушения, ответственность за совершение которого предусмотрена </text:span><text:span text:style-name="T3">частью 7 статьи 19.5 Кодекса Российской Федерации об административных правонарушениях (далее – КоАП РФ)</text:span></text:p>
      <text:p text:style-name="P12">УСТАНОВИЛА:</text:p>
      <text:p text:style-name="P12"/>
      <text:p text:style-name="P13"><text:tab/><text:span text:style-name="T8">В связи с необходимостью в дополнительном выяснении обстоятельств дела № К-313/14/АК171-14, руководствуясь частью 2 статьи 29.6 КоАП,</text:span></text:p>
      <text:p text:style-name="P14"/>
      <text:p text:style-name="P12">ОПРЕДЕЛИЛА:</text:p>
      <text:p text:style-name="P12"/>
      <text:p text:style-name="P13"><text:span text:style-name="T1"><text:tab/>1. Продлить срок рассмотрения дела об административном правонарушении № К-313/14/АК171-14</text:span><text:span text:style-name="T7"> в отношении </text:span><text:span text:style-name="T6">исполняющей обязанности директора областного <text:s/>государственного казенного <text:s/>учреждения «Управление капитального строительства Смоленской области» Прудниковой Ларисы Александровны</text:span><text:span text:style-name="T7"> до 29.09.2014.</text:span></text:p>
      <text:p text:style-name="P13"><text:span text:style-name="T1"><text:tab/>2. Рассмотрение дела об административном правонарушении <text:s text:c="31"/></text:span><text:span text:style-name="T7">№ К-313/14/АК171-14</text:span> <text:span text:style-name="T1">назначить на 29.09.2014 в 13.00 по адресу: г. Москва, ул. Садовая Кудринская, д.11, каб. 246-2.</text:span></text:p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АП РФ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765B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F765B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8:03:07.17</meta:creation-date>
    <dc:date>2014-09-25T19:31:24.06</dc:date>
    <meta:editing-duration>PT47S</meta:editing-duration>
    <meta:editing-cycles>1</meta:editing-cycles>
    <meta:generator>OpenOffice.org/3.4.1$Win32 OpenOffice.org_project/341m1$Build-9593</meta:generator>
    <meta:print-date>2014-09-22T18:04:40.34</meta:print-date>
    <meta:document-statistic meta:table-count="0" meta:image-count="1" meta:object-count="0" meta:page-count="2" meta:paragraph-count="12" meta:word-count="201" meta:character-count="1843"/>
    <meta:user-defined meta:name="Поле 1"/>
    <meta:user-defined meta:name="Поле 2"/>
    <meta:user-defined meta:name="Поле 3"/>
    <meta:user-defined meta:name="Поле 4"/>
  </office:meta>
</office:document-meta>
</file>