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B514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24fc2-6c3e-48fd-a072-b788f8e470f4" text:name="BossProviderVariable"/>
      </text:user-field-decls>
      <text:p text:style-name="P15"> </text:p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2">№ 127-А-14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19.08.2014 о наложении штрафа по делу об административном правонарушении <text:span text:style-name="T2">№ 127-А-14</text:span> в отношении <text:span text:style-name="T3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Временно исполняющим обязанности руководителя Липецкого УФАС России Черкашиной Л.А. <text:s/>(далее — Жалоба) </text:span></text:p>
      <text:p text:style-name="P5"> </text:p>
      <text:p text:style-name="P8">ОПРЕДЕЛИЛ:</text:p>
      <text:p text:style-name="P5"> </text:p>
      <text:p text:style-name="P11"><text:s text:c="8"/>1. Принять Жалобу к рассмотрению.</text:p>
      <text:p text:style-name="P12">2. Назначить рассмотрение Жалобы на «07» октября 2014 года в 14 часов<text:line-break/>10 минут по адресу: г. Москва, ул. Садовая-Кудринская, д. 11, этаж 4, каб.415.</text:p>
      <text:p text:style-name="P13">3. Липец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2">№ 127-А-14</text:span>, а также информацию об обжаловании указанного постановления в судебном порядке.</text:p>
      <text:p text:style-name="P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51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B514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3:13:45.93</meta:creation-date>
    <dc:date>2014-09-25T19:34:07.27</dc:date>
    <meta:editing-duration>PT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3" meta:character-count="1248"/>
    <meta:user-defined meta:name="Поле 1"/>
    <meta:user-defined meta:name="Поле 2"/>
    <meta:user-defined meta:name="Поле 3"/>
    <meta:user-defined meta:name="Поле 4"/>
  </office:meta>
</office:document-meta>
</file>