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4663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903a79-475e-4828-84b9-dff29d51b115" text:name="BossProviderVariable"/>
      </text:user-field-decls>
      <text:p text:style-name="P16"> </text:p>
      <text:p text:style-name="P9"/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2">№ 832-ФАС52-05/14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15.08.2014 о наложении штрафа по делу об административном правонарушении <text:span text:style-name="T2">№ 832-ФАС52-05/14</text:span> в отношении <text:span text:style-name="T3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Нижегородского УФАС России Смирновым С.В.<text:line-break/>(далее — Жалоба) </text:span></text:p>
      <text:p text:style-name="P5"> </text:p>
      <text:p text:style-name="P8">ОПРЕДЕЛИЛ:</text:p>
      <text:p text:style-name="P5"> </text:p>
      <text:p text:style-name="P10"><text:s text:c="8"/>1. Принять Жалобу к рассмотрению.</text:p>
      <text:p text:style-name="P11">2. Назначить рассмотрение Жалобы на «07» октября 2014 года в 14 часов<text:line-break/>15 минут по адресу: г. Москва, ул. Садовая-Кудринская, д. 11, этаж 4, каб.415.</text:p>
      <text:p text:style-name="P12">3. Нижегород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2">№ 832-ФАС52-05/14</text:span>, а также информацию об обжаловании указанного постановления в судебном порядке.</text:p>
      <text:p text:style-name="P7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466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4663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3:46:39.16</meta:creation-date>
    <dc:date>2014-09-25T19:34:59.59</dc:date>
    <meta:editing-duration>PT3M32S</meta:editing-duration>
    <meta:editing-cycles>1</meta:editing-cycles>
    <meta:generator>OpenOffice.org/3.4.1$Win32 OpenOffice.org_project/341m1$Build-9593</meta:generator>
    <meta:print-date>2014-09-23T13:55:37.77</meta:print-date>
    <meta:document-statistic meta:table-count="0" meta:image-count="1" meta:object-count="0" meta:page-count="1" meta:paragraph-count="18" meta:word-count="161" meta:character-count="1256"/>
    <meta:user-defined meta:name="Поле 1"/>
    <meta:user-defined meta:name="Поле 2"/>
    <meta:user-defined meta:name="Поле 3"/>
    <meta:user-defined meta:name="Поле 4"/>
  </office:meta>
</office:document-meta>
</file>