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4AA9D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10.742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0.261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10.261cm" fo:margin-right="0cm" fo:text-indent="0cm" style:auto-text-indent="false"/>
      <style:text-properties style:use-window-font-color="true" fo:font-size="14pt" fo:background-color="transparent" style:font-size-asian="14pt" style:font-size-complex="14pt"/>
    </style:style>
    <style:style style:name="P12" style:family="paragraph" style:parent-style-name="Standard">
      <style:paragraph-properties fo:margin-left="10.261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.972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indent="13.58cm" style:auto-text-indent="false"/>
      <style:text-properties fo:font-size="14pt" style:font-size-asian="14pt" style:font-size-complex="14pt"/>
    </style:style>
    <style:style style:name="P17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8" style:family="paragraph" style:parent-style-name="Standard">
      <style:paragraph-properties fo:margin-left="10.742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indent="1.242cm" style:auto-text-indent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fo:background-color="#ffffff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a26f31-199d-4198-88c8-5532b857c043" text:name="BossProviderVariable"/>
      </text:user-field-decls>
      <text:p text:style-name="P17"> </text:p>
      <text:p text:style-name="P9"/>
      <text:p text:style-name="P5"> </text:p>
      <text:p text:style-name="P6">  <text:span text:style-name="T1">ОПРЕДЕЛЕНИЕ</text:span></text:p>
      <text:p text:style-name="P6">о принятии и назначении рассмотрения жалобы на постановление</text:p>
      <text:p text:style-name="P6"><text:s/>о наложении штрафа по делу об административном правонарушении<text:line-break/><text:span text:style-name="T2">№ 292</text:span></text:p>
      <text:p text:style-name="P5"> </text:p>
      <text:p text:style-name="P5">«23» сентября 2014 г.<text:tab/><text:tab/><text:tab/><text:tab/><text:tab/><text:tab/><text:tab/><text:tab/><text:tab/>г. Москва</text:p>
      <text:p text:style-name="P5"> </text:p>
      <text:p text:style-name="P7"><text:tab/>Я, заместитель Руководителя Федеральной антимонопольной службы Доценко Алексей Викторович, рассмотрев материалы жалобы на постановление от 27.08.2014 о наложении штрафа по делу об административном правонарушении <text:span text:style-name="T2">№ 292</text:span> в отношении <text:span text:style-name="T3">ООО «Росгосстрах» (место нахождения: 140002, Московская область, г. Люберцы, ул. Парковая, д. 3; дата регистрации в качестве юридического лица — 18.11.2002; ИНН 5027089703, ОГРН 1025003213641, КПП 502701001), вынесенное Временно исполняющим обязанности руководителя Мордовского УФАС России <text:s/>Демкиным А.В.(далее — Жалоба) </text:span></text:p>
      <text:p text:style-name="P5"> </text:p>
      <text:p text:style-name="P8">ОПРЕДЕЛИЛ:</text:p>
      <text:p text:style-name="P5"> </text:p>
      <text:p text:style-name="P13"><text:s text:c="8"/>1. Принять Жалобу к рассмотрению.</text:p>
      <text:p text:style-name="P14">2. Назначить рассмотрение Жалобы на «14» октября 2014 года в 14 часов<text:line-break/>00 минут по адресу: г. Москва, ул. Садовая-Кудринская, д. 11, этаж 4, каб. 415.</text:p>
      <text:p text:style-name="P15">3. Мордовскому УФАС России до рассмотрения Жалобы представить в<text:line-break/>ФАС России обоснованную позицию территориального органа по вопросам, изложенным в Жалобе, все материалы дела об административном правонарушении <text:span text:style-name="T2">№ 292</text:span>, а также информацию об обжаловании указанного постановления в судебном порядке.</text:p>
      <text:p text:style-name="P7"> 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4AA9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74AA9D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3T14:39:44.20</meta:creation-date>
    <dc:date>2014-09-25T19:35:37.10</dc:date>
    <meta:editing-duration>PT2M3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9" meta:word-count="163" meta:character-count="1235"/>
    <meta:user-defined meta:name="Поле 1"/>
    <meta:user-defined meta:name="Поле 2"/>
    <meta:user-defined meta:name="Поле 3"/>
    <meta:user-defined meta:name="Поле 4"/>
  </office:meta>
</office:document-meta>
</file>