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3CDA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26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261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10.261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72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13.58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1.242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9ec2be-8d4f-41a5-8df4-effff0da9653" text:name="BossProviderVariable"/>
      </text:user-field-decls>
      <text:p text:style-name="P17"> </text:p>
      <text:p text:style-name="P9">   </text:p>
      <text:p text:style-name="P9"/>
      <text:p text:style-name="P9"/>
      <text:p text:style-name="P6">  <text:span text:style-name="T2">ОПРЕДЕЛЕНИЕ</text:span></text:p>
      <text:p text:style-name="P6">о принятии и назначении рассмотрения жалобы на постановление</text:p>
      <text:p text:style-name="P6"><text:s/>о наложении штрафа по делу об административном правонарушении<text:line-break/><text:span text:style-name="T3">№ 293</text:span></text:p>
      <text:p text:style-name="P5"> </text:p>
      <text:p text:style-name="P5">«23» сентября 2014 г.<text:tab/><text:tab/><text:tab/><text:tab/><text:tab/><text:tab/><text:tab/><text:tab/><text:tab/>г. Москва</text:p>
      <text:p text:style-name="P5"> </text:p>
      <text:p text:style-name="P7"><text:tab/>Я, заместитель Руководителя Федеральной антимонопольной службы Доценко Алексей Викторович, рассмотрев материалы жалобы на постановление от 27.08.2014 о наложении штрафа по делу об административном правонарушении <text:span text:style-name="T3">№ 293</text:span> в отношении <text:span text:style-name="T4">ООО «Росгосстрах» (место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вынесенное Временно исполняющим обязанности руководителя Мордовского УФАС России <text:s/>Демкиным А.В.(далее — Жалоба) </text:span></text:p>
      <text:p text:style-name="P5"> </text:p>
      <text:p text:style-name="P8">ОПРЕДЕЛИЛ:</text:p>
      <text:p text:style-name="P5"> </text:p>
      <text:p text:style-name="P13"><text:s text:c="8"/>1. Принять Жалобу к рассмотрению.</text:p>
      <text:p text:style-name="P14">2. Назначить рассмотрение Жалобы на «14» октября 2014 года в 14 часов<text:line-break/>05 минут по адресу: г. Москва, ул. Садовая-Кудринская, д. 11, этаж 4, каб. 415.</text:p>
      <text:p text:style-name="P15">3. Мордовскому УФАС России до рассмотрения Жалобы представить в<text:line-break/>ФАС России обоснованную позицию территориального органа по вопросам, изложенным в Жалобе, все материалы дела об административном правонарушении <text:span text:style-name="T3">№ 293</text:span>, а также информацию об обжаловании указанного постановления в судебном порядке.</text:p>
      <text:p text:style-name="P7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3CDA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23CDA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5:01:06.62</meta:creation-date>
    <dc:date>2014-09-25T19:36:37.14</dc:date>
    <meta:editing-duration>PT3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63" meta:character-count="1237"/>
    <meta:user-defined meta:name="Поле 1"/>
    <meta:user-defined meta:name="Поле 2"/>
    <meta:user-defined meta:name="Поле 3"/>
    <meta:user-defined meta:name="Поле 4"/>
  </office:meta>
</office:document-meta>
</file>