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CD5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10.74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f895f-5969-4d23-b606-963677331282" text:name="BossProviderVariable"/>
      </text:user-field-decls>
      <text:p text:style-name="P18"> </text:p>
      <text:p text:style-name="P5"> </text:p>
      <text:p text:style-name="P5"/>
      <text:p text:style-name="P6">  <text:span text:style-name="T2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<text:span text:style-name="T3">№ А63-2014</text:span></text:p>
      <text:p text:style-name="P5"> </text:p>
      <text:p text:style-name="P5">«23» сентября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т 03.09.2014 о наложении штрафа по делу об административном правонарушении <text:span text:style-name="T3">№ А63-2014</text:span> в отношении <text:span text:style-name="T4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Амурского УФАС России <text:s/>Горячевой Н.В. (далее — Жалоба) </text:span></text:p>
      <text:p text:style-name="P5"> </text:p>
      <text:p text:style-name="P8">ОПРЕДЕЛИЛ:</text:p>
      <text:p text:style-name="P5"> </text:p>
      <text:p text:style-name="P9"><text:s text:c="8"/>1. Принять Жалобу к рассмотрению.</text:p>
      <text:p text:style-name="P10">2. Назначить рассмотрение Жалобы на «14» октября 2014 года в 14 часов<text:line-break/>10 минут по адресу: г. Москва, ул. Садовая-Кудринская, д. 11, этаж 4, каб. 415.</text:p>
      <text:p text:style-name="P11">3. Амур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все материалы дела об административном правонарушении <text:span text:style-name="T3">№ А63-2014</text:span>, а также информацию об обжаловании указанного постановления в судебном порядке.</text:p>
      <text:p text:style-name="P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ACD5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ACD5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5:15:31.07</meta:creation-date>
    <dc:date>2014-09-25T19:37:29.43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2" meta:character-count="1228"/>
    <meta:user-defined meta:name="Поле 1"/>
    <meta:user-defined meta:name="Поле 2"/>
    <meta:user-defined meta:name="Поле 3"/>
    <meta:user-defined meta:name="Поле 4"/>
  </office:meta>
</office:document-meta>
</file>