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DD8E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16706-7794-4d82-a72b-11cdc63f9087" text:name="BossProviderVariable"/>
      </text:user-field-decls>
      <text:p text:style-name="P18"> </text:p>
      <text:p text:style-name="P5"> </text:p>
      <text:p text:style-name="P5"> </text:p>
      <text:h text:style-name="P13" text:outline-level="2"> </text:h>
      <text:h text:style-name="P14" text:outline-level="2"/>
      <text:h text:style-name="P14" text:outline-level="2"/>
      <text:h text:style-name="P14" text:outline-level="2">ОПРЕДЕЛЕНИЕ </text:h>
      <text:h text:style-name="P14" text:outline-level="2">об истребовании дополнительных необходимых материалов по делу об административном правонарушении № 4-19.5-380/00-03-14</text:h>
      <text:p text:style-name="P4"> </text:p>
      <text:p text:style-name="P10">25 августа 2014 г.                                                                                         <text:s text:c="12"/>г. Москва</text:p>
      <text:p text:style-name="P10"> </text:p>
      <text:p text:style-name="P15">Я, начальник отдела рынков услуг связи Управления контроля транспорта и связи ФАС России Николаичева Ирина Витальевна, рассмотрев материалы дела об административном правонарушении № 4-19.5-380/00-03-14, возбужденного в отношении А.В. Моора, являвшегося Главой Администрации города Тюмени и подписавшего распоряжение Администрации города Тюмени от 17.02.2014 № 91-рк «О внесении изменений в распоряжение Администрации города Тюмени от 30.12.2013 № 807-рк» и постановление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, не обеспечивающих совершения действий, направленных на прекращение нарушения антимонопольного законодательства и исполнение предписания ФАС России от 30.05.2013 по делу № 1-15-52/00-03-12 (исх. от 30.05.2013 № АГ/21085/13), установил необходимость получения дополнительных материалов по делу об административном правонарушении. </text:p>
      <text:p text:style-name="P15">Руководствуясь статьей 26.10 Кодекса об административных правонарушениях,</text:p>
      <text:p text:style-name="P16"/>
      <text:p text:style-name="P17">ОПРЕДЕЛИЛ:</text:p>
      <text:p text:style-name="P16"/>
      <text:p text:style-name="P15">Тюменской городской Думе надлежит в трехдневный срок со дня получения настоящего определения представить в ФАС России <text:span text:style-name="T1">информацию и документы, надлежащим образом заверенные:</text:span></text:p>
      <text:p text:style-name="P15">1) устав города Тюмени в редакции, действовавшей в период с 17.02.2014 по <text:soft-page-break/>настоящее время (с изменениями и дополнениями); </text:p>
      <text:p text:style-name="P15">2) копию приказа (иного документа) о назначении А.В. Моора Главой Администрации города Тюмени;</text:p>
      <text:p text:style-name="P15">3) копию приказа, распоряжения, иного документа, свидетельствующего о полномочиях Главы Администрации города Тюмени А.В. Моора на подписание распоряжения Администрации города Тюмени от 17.02.2014 № 91-рк «О внесении изменений в распоряжение Администрации города Тюмени от 30.12.2013 № 807-рк» и постановления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.</text:p>
      <text:p text:style-name="P15">При невозможности представления указанных сведений Тюменская городская Дума обязана в трехдневный срок уведомить об этом в письменной форме ФАС Росс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DD8E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5DD8E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5:31:37.38</meta:creation-date>
    <dc:date>2014-09-25T19:39:02.60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84" meta:character-count="2406"/>
    <meta:user-defined meta:name="Поле 1"/>
    <meta:user-defined meta:name="Поле 2"/>
    <meta:user-defined meta:name="Поле 3"/>
    <meta:user-defined meta:name="Поле 4"/>
  </office:meta>
</office:document-meta>
</file>