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1E6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162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10.16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16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10.162cm" fo:margin-right="0cm" fo:margin-top="0cm" fo:margin-bottom="0cm" fo:line-height="100%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ce501-6435-44a4-ae6c-9e39ae5464d3" text:name="BossProviderVariable"/>
      </text:user-field-decls>
      <text:p text:style-name="P20"/>
      <text:h text:style-name="P12" text:outline-level="2"/>
      <text:h text:style-name="P10" text:outline-level="2"><text:span text:style-name="T1">ОПРЕДЕЛЕНИЕ</text:span> № <text:span text:style-name="T3">4-19.5-380/00-03-14</text:span></text:h>
      <text:h text:style-name="P11" text:outline-level="2">об отказе в удовлетворении ходатайства</text:h>
      <text:p text:style-name="P7">         </text:p>
      <text:p text:style-name="P8">25 сентября 2014 г. <text:s text:c="86"/>г. Москва</text:p>
      <text:p text:style-name="P13"> </text:p>
      <text:p text:style-name="P14">Я, начальник отдела рынков услуг связи Управления контроля транспорта и связи ФАС России Николаичева Ирина Витальевна, рассмотрев ходатайство, заявленное &lt;...&gt; письмом от 23.09.2014 исх. № 03-06-3590/4 по делу об административном правонарушении № <text:span text:style-name="T2">4-19.5-380/00-03-14</text:span>, возбужденному в отношении &lt;...&gt; о продлении срока проведения административного расследования и отложении административного производства по делу об административном правонарушении № 4-19.5-380/00-03-14 в связи с невозможностью явки Главы Администрации города Тюмени &lt;...&gt;25.09.2014,</text:p>
      <text:p text:style-name="P14"> </text:p>
      <text:p text:style-name="P16">УСТАНОВИЛ:</text:p>
      <text:p text:style-name="P14"> </text:p>
      <text:p text:style-name="P14">&lt;...&gt; 23.09.2014 письмом исх. № 03-06-3590/4 заявлено ходатайство о продлении срока проведения административного расследования и отложении административного производства по делу об административном правонарушении № 4-19.5-380/00-03-14 по причине невозможности явки &lt;...&gt; 25.09.2014 для дачи объяснений по факту нарушения, а также для подписания протокола об административном правонарушении в связи с необходимостью личного участия Главы Администрации города Тюмени &lt;...&gt; на заседании Тюменской городской Думы, которое состоится 25.09.2014.</text:p>
      <text:p text:style-name="P15">В соответствии с частью 1 статьи 25.1 Кодекса Российской Федерации об административных правонарушениях (далее - КоАП)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>Согласно части 5 статьи 25.5 КоАП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<text:soft-page-break/>постановление по делу, пользоваться иными процессуальными правами в соответствии с настоящим Кодексом.</text:p>
      <text:p text:style-name="P15">Таким образом, &lt;...&gt; вправе направить защитника с надлежащим образом оформленными полномочиями на участие в административном производстве по делу № 4-19.5-380/00-03-14, со всеми правами, предусмотренными статьей 25.5 КоАП.</text:p>
      <text:p text:style-name="P15">Руководствуясь частью 2 статьи 24.4 КоАП, </text:p>
      <text:p text:style-name="P15"> </text:p>
      <text:p text:style-name="P17">ОПРЕДЕЛИЛ:</text:p>
      <text:p text:style-name="P15"> </text:p>
      <text:p text:style-name="P15">В удовлетворении ходатайства о продлении срока проведения административного расследования и отложении административного производства по делу об административном правонарушении № 4-19.5-380/00-03-14 в связи с невозможностью явки Главы Администрации города Тюмени &lt;...&gt;25.09.2014<text:span text:style-name="T2">, </text:span>отказать. </text:p>
      <text:p text:style-name="P15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1E6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031E6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17:57.42</meta:creation-date>
    <dc:date>2014-09-25T19:40:22.84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46" meta:character-count="2957"/>
    <meta:user-defined meta:name="Поле 1"/>
    <meta:user-defined meta:name="Поле 2"/>
    <meta:user-defined meta:name="Поле 3"/>
    <meta:user-defined meta:name="Поле 4"/>
  </office:meta>
</office:document-meta>
</file>