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FA59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742cm" fo:margin-right="0cm" fo:margin-top="0.176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.18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185cm" fo:margin-right="0cm" fo:margin-top="0.18cm" fo:margin-bottom="0cm" fo:text-align="justify" style:justify-single-word="false" fo:text-indent="-0.0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742cm" fo:margin-right="0cm" fo:margin-top="0.176cm" fo:margin-bottom="0cm" fo:text-align="justify" style:justify-single-word="false" fo:text-indent="-0.5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.041cm" fo:margin-top="0cm" fo:margin-bottom="0cm" fo:line-height="100%" fo:text-align="justify" style:justify-single-word="false" fo:text-indent="0cm" style:auto-text-indent="fals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background-color="#ffffff"/>
    </style:style>
    <style:style style:name="T4" style:family="text">
      <style:text-properties fo:language="ru" fo:country="RU"/>
    </style:style>
    <style:style style:name="T5" style:family="text">
      <style:text-properties fo:font-size="10pt" fo:language="ru" fo:country="RU"/>
    </style:style>
    <style:style style:name="T6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d48d43-5878-4024-aefc-a1989077d961" text:name="BossProviderVariable"/>
      </text:user-field-decls>
      <text:p text:style-name="P20"/>
      <text:p text:style-name="P17"/>
      <text:p text:style-name="P17"/>
      <text:p text:style-name="P17"/>
      <text:p text:style-name="P17"/>
      <text:p text:style-name="P18">ОПРЕДЕЛЕНИЕ </text:p>
      <text:p text:style-name="P10">об отложении рассмотрения дела об административных правонарушениях <text:s text:c="15"/>№ АК-201/14</text:p>
      <text:p text:style-name="P10"/>
      <text:p text:style-name="P10"/>
      <text:p text:style-name="P11"/>
      <text:p text:style-name="P14">«25» сентября 2014 <text:s text:c="7"/><text:tab/><text:tab/><text:tab/><text:tab/><text:tab/><text:tab/><text:tab/><text:tab/> <text:s text:c="2"/>Москва</text:p>
      <text:p text:style-name="P14"/>
      <text:p text:style-name="P11"><text:tab/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ых правонарушениях, возбужденных протоколом от 12.08.2014 № АК-201/14 в отношении <text:span text:style-name="T1">ЗАО «Сбербанк-АСТ»</text:span>, по признакам составов административных правонарушений, ответственность за совершение которых предусмотрена частью 7 статьи 19.5, <text:span text:style-name="T3">частью 10 статьи 7.30, частью 5 статьи 7.31.1</text:span> Кодекса Российской Федерации об административных правонарушениях (далее – КоАП),</text:p>
      <text:p text:style-name="P11"/>
      <text:p text:style-name="P10">УСТАНОВИЛА:</text:p>
      <text:p text:style-name="P11"><text:tab/><text:span text:style-name="T4">В связи с необходимостью в дополнительном выяснении обстоятельств дела № АК-201/14, руководствуясь частью 2 статьи 29.6 КоАП,</text:span></text:p>
      <text:p text:style-name="P12"/>
      <text:p text:style-name="P10">ОПРЕДЕЛИЛА:</text:p>
      <text:p text:style-name="P11"><text:span text:style-name="T1"><text:tab/>1. Продлить срок рассмотрения дела об административном правонарушении № <text:s/>АК-201/14</text:span><text:span text:style-name="T2"> в отношении ЗАО «Сбербанк-АСТ» до 26.09.2014.</text:span></text:p>
      <text:p text:style-name="P11"><text:span text:style-name="T1"><text:tab/>2. Рассмотрение дела об административных правонарушениях <text:s text:c="31"/>№ АК-201/14</text:span> <text:span text:style-name="T1">назначить на 26.09.2014 в 12.30 по адресу: г. Москва, ул. Садовая Кудринская, д.11, каб. 224.</text:span></text:p>
      <text:p text:style-name="P14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FA59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AFA59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9:35:27.30</meta:creation-date>
    <dc:date>2014-09-25T19:41:31.86</dc:date>
    <meta:editing-duration>PT33S</meta:editing-duration>
    <meta:editing-cycles>1</meta:editing-cycles>
    <meta:generator>OpenOffice.org/3.4.1$Win32 OpenOffice.org_project/341m1$Build-9593</meta:generator>
    <meta:print-date>2014-09-24T19:36:43.94</meta:print-date>
    <meta:document-statistic meta:table-count="0" meta:image-count="1" meta:object-count="0" meta:page-count="1" meta:paragraph-count="12" meta:word-count="180" meta:character-count="1524"/>
    <meta:user-defined meta:name="Поле 1"/>
    <meta:user-defined meta:name="Поле 2"/>
    <meta:user-defined meta:name="Поле 3"/>
    <meta:user-defined meta:name="Поле 4"/>
  </office:meta>
</office:document-meta>
</file>