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4FBC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bdf395-6b35-400c-9ed0-67ffaa9720ea" text:name="BossProviderVariable"/>
      </text:user-field-decls>
      <text:p text:style-name="P11"/>
      <text:p text:style-name="P9"/>
      <text:p text:style-name="P4">Решение</text:p>
      <text:p text:style-name="P4">по результатам рассмотрения ходатайства</text:p>
      <text:p text:style-name="P5"/>
      <text:p text:style-name="P10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Частной компании с ограниченной ответственностью <text:span text:style-name="T1">INALCA</text:span> <text:span text:style-name="T1">EURASIA</text:span> <text:span text:style-name="T1">Holdings</text:span> <text:span text:style-name="T1">GesmbH</text:span> (ИНАЛКА ЕВРАЗИЯ Холдингз ГезмбХ) (далее – Компания <text:span text:style-name="T1">INALCA</text:span> <text:span text:style-name="T1">EURASIA</text:span> <text:span text:style-name="T1">Holdings</text:span> <text:span text:style-name="T1">GesmbH</text:span>) (место нахождения: <text:span text:style-name="T1">Freyung</text:span> 4, 1010 <text:span text:style-name="T1">Vienna</text:span>, Austria; основной вид деятельности – инвестиционная) <text:s/>о даче согласия на приобретение 80% долей в уставном капитале Общества <text:s text:c="16"/>с ограниченной ответственностью «Торгово-производственная фирма «КАСКАД» (далее – ООО «ТПФ «КАСКАД») (место нахождения: 143000, Московская область, г. Одинцово, ул. Восточная, д. 5; основной вид деятельности – сдача внаем собственного нежилого недвижимого имущества), что в совокупности с имеющимися у Компании <text:span text:style-name="T1">INALCA</text:span> <text:span text:style-name="T1">EURASIA</text:span> <text:span text:style-name="T1">Holdings</text:span> <text:span text:style-name="T1">GesmbH</text:span> 20% долей в уставном капитале ООО «ТПФ «КАСКАД» составит 100% долей в уставном капитале ООО «ТПФ «КАСКАД» и сообщает, <text:s text:c="23"/>что приняла решение об удовлетворении данного ходатайства.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4FBC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C4FBC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1:55:39.08</meta:creation-date>
    <dc:date>2014-09-26T09:52:29.99</dc:date>
    <meta:editing-duration>PT1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41" meta:character-count="1102"/>
    <meta:user-defined meta:name="Поле 1"/>
    <meta:user-defined meta:name="Поле 2"/>
    <meta:user-defined meta:name="Поле 3"/>
    <meta:user-defined meta:name="Поле 4"/>
  </office:meta>
</office:document-meta>
</file>