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6F3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>
        <style:tab-stops>
          <style:tab-stop style:position="9.001cm" style:type="center"/>
          <style:tab-stop style:position="19.01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44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Heading_20_3">
      <style:paragraph-properties fo:margin-left="0cm" fo:margin-right="0cm" fo:margin-top="0cm" fo:margin-bottom="0cm" fo:text-align="end" style:justify-single-word="false" fo:text-indent="1.48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bdc6b-7dac-4fe2-817f-52cff2da5e6b" text:name="BossProviderVariable"/>
      </text:user-field-decls>
      <text:p text:style-name="P13"/>
      <text:p text:style-name="P5"> </text:p>
      <text:p text:style-name="P9"/>
      <text:p text:style-name="P9">РЕШЕНИЕ</text:p>
      <text:p text:style-name="P9">о соответствии проекта соглашения</text:p>
      <text:p text:style-name="P9">требованиям антимонопольного законодательства </text:p>
      <text:p text:style-name="P11"> </text:p>
      <text:p text:style-name="P10">В Федеральную антимонопольную службу поступило заявление ООО «Экспресс Ритейл» (вх. № 79128/14 от 28.08.2014) о проверке соответствия проекта договора коммерческой субконцессии, планируемого к заключению между ООО «Экспресс Ритейл» и ООО «АРКОН», согласно которому ООО «Экспресс Ритейл» является Пользователем, а ООО «АРКОН» - Субпользователем (далее - Соглашение № 1) и соответствия проекта агентского договора, планируемого к заключению между ООО «Экспресс Ритейл» и ООО «АРКОН», согласно которому ООО «Экспресс Ритейл» является Принципалом, а ООО «АРКОН» - Агентом (далее - Соглашение № 2), требованиям антимонопольного законодательства.</text:p>
      <text:p text:style-name="P10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 № 1 за вознаграждение, определенное в соответствии с Соглашением <text:s text:c="2"/>№ 1, на условиях неисключительной лицензии комплекс исключительных прав, принадлежащих Пользователю.</text:p>
      <text:p text:style-name="P10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10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0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10">Таким образом, ООО «Экспресс Ритейл» и ООО «АРКОН», заключив Соглашение № 1, будут являться единой торговой сетью. </text:p>
      <text:p text:style-name="P10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<text:soft-page-break/>комиссии.</text:p>
      <text:p text:style-name="P10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0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0">Руководствуясь частью 3 статьи 35 Федерального закона от 26.07.2006 <text:line-break/>№ 135-ФЗ «О защите конкуренции» (далее -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0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0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10"> </text:p>
      <text:p text:style-name="P1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6F3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>
        <style:tab-stops>
          <style:tab-stop style:position="9.001cm" style:type="center"/>
          <style:tab-stop style:position="19.01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3cm" fo:margin-bottom="1.296cm" fo:margin-left="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7cm" fo:margin-left="0cm" fo:margin-right="0cm" fo:margin-bottom="0.499cm"/>
      </style:header-style>
      <style:footer-style>
        <style:header-footer-properties svg:height="0.527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106F3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7:17:19.84</meta:creation-date>
    <dc:date>2014-09-26T13:13:12.37</dc:date>
    <meta:editing-duration>PT1M9S</meta:editing-duration>
    <meta:editing-cycles>1</meta:editing-cycles>
    <meta:generator>OpenOffice.org/3.4.1$Win32 OpenOffice.org_project/341m1$Build-9593</meta:generator>
    <meta:print-date>2014-09-23T17:20:16.69</meta:print-date>
    <meta:document-statistic meta:table-count="0" meta:image-count="1" meta:object-count="0" meta:page-count="2" meta:paragraph-count="22" meta:word-count="515" meta:character-count="4052"/>
    <meta:user-defined meta:name="Поле 1"/>
    <meta:user-defined meta:name="Поле 2"/>
    <meta:user-defined meta:name="Поле 3"/>
    <meta:user-defined meta:name="Поле 4"/>
  </office:meta>
</office:document-meta>
</file>