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FA7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15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normal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08c069-7e44-4dba-81b2-aa728bc84e59" text:name="BossProviderVariable"/>
      </text:user-field-decls>
      <text:p text:style-name="P19"><text:tab/><text:tab/><text:tab/><text:tab/><text:tab/><text:tab/><text:tab/></text:p>
      <text:p text:style-name="P16"/>
      <text:p text:style-name="P16"/>
      <text:p text:style-name="P16"/>
      <text:p text:style-name="P17"/>
      <text:p text:style-name="P12"/>
      <text:p text:style-name="P13">РЕШЕНИЕ </text:p>
      <text:p text:style-name="P13">по результатам рассмотрения ходатайства</text:p>
      <text:p text:style-name="P14"><text:span text:style-name="T6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2">«Холсим Лтд» </text:span><text:span text:style-name="T6"><text:s/>(место нахождения: </text:span><text:span text:style-name="T2">Швейцария, 8645, Йона, Цюрхерштрассе, 156; </text:span><text:span text:style-name="T6">основной вид деятельности – </text:span><text:span text:style-name="T2">холдинговая</text:span><text:span text:style-name="T6">) </text:span><text:span text:style-name="T2">о приобретении прав, позволяющих определять условия осуществления предпринимательской деятельности ОАО «Лафарж Цемент» </text:span><text:span text:style-name="T6">(место нахождения: </text:span><text:span text:style-name="T2">115114, г. Москва, ул. Летниковская, д. 2, строение 1</text:span><text:span text:style-name="T6">; основной вид деятельности – </text:span><text:span text:style-name="T3">производство цемента</text:span><text:span text:style-name="T6">), </text:span><text:span text:style-name="T2">ООО «ФИАНТ» (место нахождения: 107045, г. Москва, Луков переулок, д. 4, офис 8; основной вид деятельности – </text:span><text:span text:style-name="T3">оптовая торговля строительными материалами</text:span><text:span text:style-name="T2">), ООО «Лафарж Нерудные материалы и Бетон» (место нахождения: 185525, Республика Карелия, Прионежский район, поселок Деревянка; основной вид деятельности – </text:span><text:span text:style-name="T3">разработка гравийных и песчаных карьеров</text:span><text:span text:style-name="T2">), ООО «Буровзрывная компания» (место нахождения: 185035, Республика Карелия, г. Петрозаводск, ул. Ф. Энгельса, д. 10; основной вид </text:span><text:span text:style-name="T2">деятельности – </text:span><text:span text:style-name="T3">разведочное бурение</text:span><text:span text:style-name="T2">), ООО «Карьер «Большой массив» <text:s/>(место нахождения: 185035, Республика Карелия, Пудожский район, п. Ново-Стеклянное; основной вид деятельности – </text:span><text:span text:style-name="T3">добыча камня для строительства</text:span><text:span text:style-name="T2">), ООО «Клесовский карьер нерудных ископаемых «Технобуд» (место нахождения: Украина, 34550, Ровенская область, Сарненський район, пгт. Клесов, ул. Промышленная, 13; основной вид деятельности – </text:span><text:span text:style-name="T3">разработка гранитных и гравийных карьеров</text:span><text:span text:style-name="T2">) путем приобретения 66% голосующих акций компании «Лафарж» </text:span><text:span text:style-name="T6">(место нахождения: </text:span><text:span text:style-name="T4">Франция, Париж 75116, Рю де Бель Фей, 61;</text:span><text:span text:style-name="T2"> </text:span><text:span text:style-name="T6">основной вид деятельности – </text:span><text:span text:style-name="T4">производство и реализация цемента, нерудных строительных материалов и бетона</text:span><text:span text:style-name="T6">), поданное </text:span><text:span text:style-name="T7">04.07.2014</text:span><text:span text:style-name="T6"> в соответствии со статьей 28 Закона о защите конкуренции, и установила следующее.</text:span></text:p>
      <text:p text:style-name="P15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FA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2FA7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0:42:07.17</meta:creation-date>
    <dc:date>2014-09-26T13:48:51.18</dc:date>
    <meta:editing-duration>PT22M8S</meta:editing-duration>
    <meta:editing-cycles>1</meta:editing-cycles>
    <meta:generator>OpenOffice.org/3.4.1$Win32 OpenOffice.org_project/341m1$Build-9593</meta:generator>
    <meta:print-date>2014-09-24T13:28:30.76</meta:print-date>
    <meta:document-statistic meta:table-count="0" meta:image-count="1" meta:object-count="0" meta:page-count="1" meta:paragraph-count="8" meta:word-count="269" meta:character-count="2139"/>
    <meta:user-defined meta:name="Поле 1"/>
    <meta:user-defined meta:name="Поле 2"/>
    <meta:user-defined meta:name="Поле 3"/>
    <meta:user-defined meta:name="Поле 4"/>
  </office:meta>
</office:document-meta>
</file>