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B46D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3" style:family="paragraph" style:parent-style-name="Text_20_body">
      <style:paragraph-properties fo:margin-left="10.541cm" fo:margin-right="0cm" fo:margin-top="0cm" fo:margin-bottom="0cm" fo:line-height="100%" fo:text-align="start" style:justify-single-word="false" fo:text-indent="0.021cm" style:auto-text-indent="false">
        <style:tab-stops>
          <style:tab-stop style:position="2.519cm"/>
        </style:tab-stops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1.251cm" style:auto-text-indent="false"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0.5pt" style:font-size-asian="10.5pt" style:font-size-complex="10.5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ce2948-5604-4d86-b55a-c0f737500153" text:name="BossProviderVariable"/>
      </text:user-field-decls>
      <text:p text:style-name="P14"> </text:p>
      <text:p text:style-name="P5"> </text:p>
      <text:p text:style-name="P10"/>
      <text:p text:style-name="P10"/>
      <text:p text:style-name="P10"/>
      <text:p text:style-name="P10">ОПРЕДЕЛЕНИЕ</text:p>
      <text:p text:style-name="P10">о продлении срока проведения административного расследования</text:p>
      <text:p text:style-name="P10">по делу об административном правонарушении № 4-19.5-380/00-03-14</text:p>
      <text:p text:style-name="P11"> </text:p>
      <text:p text:style-name="P11">«25» сентября 2014 г.                                                                                  <text:s text:c="12"/>г. Москва</text:p>
      <text:p text:style-name="P6"> </text:p>
      <text:p text:style-name="P5">Я, заместитель руководителя Федеральной антимонопольной службы Голомолзин Анатолий Николаевич, рассмотрев материалы дела об административном правонарушении № 4-19.5-380/00-03-14, возбужденного на основании части 1 статьи 28.1 Кодекса Российской Федерации об административных правонарушениях в отношении &lt;...&gt;, являвшегося Главой Администрации города Тюмени и подписавшего распоряжение Администрации города Тюмени от 17.02.2014 № 91-рк «О внесении изменений в распоряжение Администрации города Тюмени от 30.12.2013 № 807-рк» и постановление Администрации города Тюмени от 17.02.2014 № 27-пк «Об утверждении Положения о порядке размещения оптического кабеля на опорах наружного освещения, находящихся в муниципальной собственности города Тюмени», не обеспечивающих совершения действий, направленных на прекращение нарушения антимонопольного законодательства и исполнение предписания ФАС России от 30.05.2013 по делу № 1-15-52/00-03-12 (исх. от 30.05.2013 № АГ/21085/13), </text:p>
      <text:p text:style-name="P7"/>
      <text:p text:style-name="P7">УСТАНОВИЛ:</text:p>
      <text:p text:style-name="P7"/>
      <text:p text:style-name="P5">По результатам рассмотрения заявления Некоммерческого партнерства управленческого содействия «Ассоциация операторов связи Тюменской области» (далее – НПУС «АОСТО») об издании распоряжения главы Администрации города Тюмени от 13.12.2007 № 320-рг «О размещении волоконно-оптических линий связи» (далее – Распоряжение № 320-рг), запрещающего размещение волоконно-оптических линий связи (далее – ВОЛС) подвесным способом, Федеральная антимонопольная служба возбудила дело № 1-15-52/00-03-12 о нарушении антимонопольного законодательства в отношении Администрации города Тюмени по признакам <text:soft-page-break/>нарушения пунктов 1, 2 части 1 статьи 15 Федерального закона <text:s text:c="41"/>от 26.07.2006 № 135-ФЗ «О защите конкуренции» (далее — Закон о защите конкуренции).</text:p>
      <text:p text:style-name="P5">Согласно пункту 1 Распоряжения № 320-рг в целях упорядочения размещения воздушных линий связи на объектах муниципальной собственности города Тюмени, учета максимально допустимых нагрузок сетей связи на опоры (мачты) освещения, опоры контактной сети, а также улучшения внешнего вида города с 01.01.2008 прекращено размещение ВОЛС на объектах муниципальной собственности города Тюмени.</text:p>
      <text:p text:style-name="P5">Администрацией города Тюмени постановлением от 02.10.2008 № 129-пк был утвержден Порядок использования линейно-кабельных сооружений города Тюмени (далее - Порядок использования ЛКС города Тюмени). </text:p>
      <text:p text:style-name="P5">Согласно пунктам 1.2, 1.4 Порядка использования ЛКС города Тюмени линейно-кабельные сооружения, к которым относятся сооружения электросвязи и иные объекты инженерной инфраструктуры, созданные или приспособленные для размещения кабелей связи, могут использоваться организациями связи при условии заключения договора с департаментом имущественных отношений Администрации города Тюмени. Договоры использования линейно-кабельных сооружений могут заключаться исключительно на объекты, которые указаны в Перечне объектов линейно-кабельных сооружений города Тюмени. </text:p>
      <text:p text:style-name="P5">Представителями Администрации города Тюмени в ходе рассмотрения <text:s text:c="9"/>дела № 1-15-52/00-03-12 было сообщено о наличии на территории города Тюмени опор наружного освещения, на которых возможно размещение ВОЛС. При этом опоры наружного освещения не будут включены в Перечень объектов линейно-кабельных сооружений города Тюмени, подготавливаемый в соответствии с Порядком использования ЛКС города Тюмени.  </text:p>
      <text:p text:style-name="P5">Администрация города Тюмени представила Перечень объектов линейно-кабельных сооружений города Тюмени, в отношении которых планируется заключение договоров использования линейно-кабельных сооружений в 2013 году, утвержденный приказом департамента имущественных отношений Администрации <text:soft-page-break/>города Тюмени от 15.03.2013 № 381 (далее — Перечень объектов ЛКС города Тюмени). Представленный Перечень объектов ЛКС города Тюмени не фиксирует объекты муниципальной собственности, на которых возможно размещение ВОЛС воздушным способом, в том числе опоры наружного освещения.</text:p>
      <text:p text:style-name="P5">Как уточнили представители Администрации города Тюмени, если в Перечне объектов ЛКС города Тюмени отсутствуют опоры наружного освещения (в том числе те опоры, на которых в настоящее время размещены ВОЛС), это означает запрет на размещение ВОЛС на опорах наружного освещения.</text:p>
      <text:p text:style-name="P5">Статьей 6 Федерального закона от 07.07.2003 № 126-ФЗ «О связи» (далее - Закон о связи) установлено, что организации связи по договору с собственником или иным владельцем опор линий электропередачи, столбовых опор и других инженерных объектов, могут осуществлять на них строительство, эксплуатацию средств связи и сооружении связи, а также установлена обязательность возмещения расходов, связанных с переносом или переустройством линий связи и сооружений связи. </text:p>
      <text:p text:style-name="P5">Статьей 7 Закона о связи установлено, что сети связи и сооружения связи находятся под защитой государства.</text:p>
      <text:p text:style-name="P5">Правила устройства электроустановок, утвержденные приказом Минэнерго России от 20.05.2003 № 187, и Правила проектирования, строительства и эксплуатации волоконно-оптических линий связи на воздушных линиях электропередачи напряжением 0,4-35 кВ (РД 153-34.0-48.51), утвержденные приказом Минэнерго России от 27.12.2002 и приказом Минсвязи России от 24.04.2003, устанавливают не только возможность размещения волоконно-оптических линий связи (далее - ВОЛС) на опорах наружного освещения, но и преимущества данного способа размещения ВОЛС по сравнению с размещением ВОЛС в грунт, кабельной канализации, коллекторах.</text:p>
      <text:p text:style-name="P5">Комиссия ФАС России по рассмотрению дела № 1-15-52/00-03-12 (далее - Комиссия ФАС России) установила, что Администрацией города Тюмени не представлены ссылки на иные нормативные правовые акты, которые предусматривали бы принятие акта о прекращении размещения ВОЛС открытым (воздушным) способом и других актов, устанавливающих подземный способ размещения ВОЛС как <text:soft-page-break/>единственный.</text:p>
      <text:p text:style-name="P5">Кроме того, Комиссией ФАС России установлено отсутствие взаимозаменяемости открытого (воздушного) способа размещения ВОЛС, используемого для оказания услуг связи, с подземным способом размещения ВОЛС (в кабельной канализации), в том числе по причине отсутствия возможности и целесообразности замены одного способа другим. </text:p>
      <text:p text:style-name="P5">Комиссия ФАС России 30.05.2013 приняла решение <text:s text:c="48"/>(исх. от 30.05.2013 № АГ/21081/13, далее - Решение по делу № 1-15-52/00-03-12) о признании Администрации города Тюмени нарушившей пункты 1, 2 части 1 статьи 15 Закона о защите конкуренции путем:</text:p>
      <text:p text:style-name="P5">- издания и реализации Распоряжения № 320-рг в части пункта 1;</text:p>
      <text:p text:style-name="P5">- принятии и реализации Порядка использования ЛКС города Тюмени в совокупности с Перечнем объектов ЛКС города Тюмени.</text:p>
      <text:p text:style-name="P5">В соответствии с Решением по делу № 1-15-52/00-03-12 Администрации города Тюмени выдано предписание об устранении совершенного нарушения антимонопольного законодательства (предписание ФАС России от 30.05.2013, исх. от 30.05.2013 № АГ/21085/13, далее - Предписание по делу № 1-15-52/00-03-12).</text:p>
      <text:p text:style-name="P5">Согласно пунктам 1, 2, 3 Предписания по делу № 1-15-52/00-03-12 Администрации города Тюмени предписано: </text:p>
      <text:p text:style-name="P5">1) в течение одного месяца со дня получения Предписания по <text:s text:c="28"/>делу № 1-15-52/00-03-12 прекратить нарушение пунктов 1, 2 части 1 статьи 15 Закона о защите конкуренции, выразившееся в издании и реализации <text:span text:style-name="T1">Порядка использования ЛКС города Тюмени в совокупности с </text:span>Перечнем объектов ЛКС города Тюмени, предусматривающих размещение ВОЛС только подземным способом, без учета возможности размещения ВОЛС открытым (воздушным) способом, в частности на опорах наружного освещения. </text:p>
      <text:p text:style-name="P5">2) установить возможность размещения кабелей связи (ВОЛС) на объектах муниципальной собственности города Тюмени подземным и открытым (воздушным) способом, путем:</text:p>
      <text:p text:style-name="P5">- внесения изменений и дополнений в <text:span text:style-name="T1">Порядок использования ЛКС города </text:span><text:soft-page-break/><text:span text:style-name="T1">Тюмени и </text:span>Перечень объектов ЛКС города Тюмени, или;</text:p>
      <text:p text:style-name="P5">- разработки нового порядка предоставления объектов муниципальной собственности города Тюмени, а также перечня таких объектов, для размещения на них кабелей связи (ВОЛС).</text:p>
      <text:p text:style-name="P5">Согласно пункту 3 Предписания по делу № 1-15-52/00-03-12 Администрация города Тюмени должна была сообщить в ФАС России об исполнении пунктов 1, 2 Предписания по делу № 1-15-52/00-03-12 в течение пяти рабочих дней с момента исполнения.</text:p>
      <text:p text:style-name="P5">Согласно информации, размещенной на Интернет-сайте ФГУП «Почта России» (раздел «Отслеживание почтовых отправлений»), 26.06.2013 Предписание по <text:s text:c="12"/>делу № 1-15-52/00-03-12 вручено Администрации города Тюмени (по месту нахождения: 625036, г. Тюмень, ул. Первомайская, 20).</text:p>
      <text:p text:style-name="P5">24 июля 2013 года Администрацией города Тюмени направлено исковое заявление (исх. от 24.07.2013 № 03-06-488/3-1) в Арбитражный суд г. Москвы о признании Решения и Предписания ФАС России по делу № 1-15-52/00-03-12 незаконными.</text:p>
      <text:p text:style-name="P5">26 февраля 2014 года Девятый арбитражный апелляционный суд постановил оставить без изменения решение Арбитражного суда города Москвы от 15 ноября 2013 года по делу № А40-99829/13, апелляционную жалобу Администрации города Тюмени – без удовлетворения, тем самым, признав Решение и Предписание по делу № 1-15-52/00-03-12 законными.</text:p>
      <text:p text:style-name="P5">25 марта 2014 года в ФАС России поступила информация от Администрации города Тюмени об исполнении предписания по делу № 1-15-52/00-03-12 (вх. 27520/14 от 25.03.2014, исх. № 03-08-167/4 от 17.03.2014).</text:p>
      <text:p text:style-name="P5">Как сообщено Администрацией города Тюмени во исполнение Предписания по делу № 1-15-52/00-03-12 установлена возможность размещения кабелей связи (ВОЛС) на объектах муниципальной собственности города Тюмени открытым (воздушным) способом путем издания постановления Администрации города Тюмени от 17.02.2014 № 27-пк «Об утверждении Положения о порядке размещения оптического кабеля на опорах наружного освещения, находящихся в муниципальной собственности города <text:soft-page-break/>Тюмени» (далее - Положение о порядке размещения оптического кабеля на опорах наружного освещения).</text:p>
      <text:p text:style-name="P5">Перечень опор наружного освещения, а также перечень линейно-кабельных сооружений связи, созданных или приспособленных для размещения кабелей связи на 2014 год, утверждены распоряжением Администрации города Тюмени от 17.02.2014 № 91-рк «О внесении изменений в распоряжение Администрации города Тюмени от 30.12.2013 № 807-рк» (далее – Перечень опор наружного освещения).</text:p>
      <text:p text:style-name="P5">Размещение кабелей связи (ВОЛС) на объектах муниципальной собственности города Тюмени подземным способом осуществляется в соответствии с постановлением Администрации города Тюмени от 28.04.2012 № 38-пк «Об утверждении административного регламента предоставления муниципальной услуги по предоставлению муниципального имущества в аренду, безвозмездное пользование без проведения торгов».</text:p>
      <text:p text:style-name="P5">Постановлением Администрации города Тюмени от 12.08.2013 № 101-пк признано утратившим силу постановление Администрации города Тюмени от 02.10.2008 № 129-пк «Об утверждении Порядка использования линейно-кабельных сооружений города Тюмени».</text:p>
      <text:p text:style-name="P5">НПУС «АОСТО» сообщило (письмо исх. № 019-ФАС(НП) от 11.06.2014, <text:s text:c="12"/>вх. № 57692/14 от 24.06.2014), что Положение о порядке размещения оптического кабеля на опорах наружного освещения и Перечень опор наружного освещения не обеспечивают фактического исполнения Предписания ФАС России по <text:s text:c="21"/>делу № 1-15-52/00-03-12, так как отражают только малозначительные участки для размещения линий связи на силовых опорах наружного освещения, которые составляют в среднем в процентном соотношении около 0,3% (68 силовых опор наружного освещения) от общего количества опор освещения, которые по заявлению Администрации г. Тюмени принадлежат муниципальному образованию на праве собственности и составляет 23.177 (двадцать три тысячи сто семьдесят семь) силовых опор наружного освещения.</text:p>
      <text:p text:style-name="P5">НПУС «АОСТО» сообщило, что участки, отраженные в перечне силовых опор наружного освещения, утвержденном распоряжением Администрации города Тюмени <text:soft-page-break/>от 17.02.2014 № 91-рк «О внесении изменений в распоряжение Администрации города Тюмени от 30.12.2013 № 807-рк», не представляют коммерческого интереса для большинства участников данного рынка, т.к. даже отчасти не повторяют топологии сетей связи большинства операторов связи, предоставляющих телекоммуникационные услуги населению на территории г. Тюмени.</text:p>
      <text:p text:style-name="P5">При анализе размещения опор наружного освещения, входящих в Перечень опор наружного освещения, установлено, что данные опоры размещены в частях <text:s text:c="8"/>5 районов (а именно, в частях районов: Парфеново, Мыс, Червишевский тракт, Южного микрорайона, Стрела) из 60 районов г. Тюмени.</text:p>
      <text:p text:style-name="P5">Указанные опоры наружного освещения размещены разрозненно, не образуют линейных сооружений, что не позволяет использовать их операторами связи для размещения ВОЛС. </text:p>
      <text:p text:style-name="P5">При том, что при рассмотрении дела № 1-15-52/00-03-12 Администрацией города Тюмени письмом от 11.01.2013 (исх. № 03-06-4947/2) были представлены копии свидетельств о государственной регистрации права муниципальной собственности на электросетевые комплексы, включающие в себя воздушные линии электропередачи напряжением до 0,4 кВ, кабельные и воздушные линии наружного освещения (свидетельства о государственной регистрации права <text:s text:c="34"/>от 28.05.2007 №№ 413301, 413348, 413377, 413308, 413457, 413455) по адресам ул. Республики-эп1, ул. Республики-эп2, ул. 50 лет Октября, эп1, ул. Широтная-эп11, ул. Московский тракт – эп1, ул. Ямская-эп2, включая опоры в количестве 25.212 штук.</text:p>
      <text:p text:style-name="P5">Распоряжение Администрации города Тюмени от 17.02.2014 № 91-рк «О внесении изменений в распоряжение Администрации города Тюмени от 30.12.2013 <text:s/>№ 807-рк» и постановление Администрации города Тюмени от 17.02.2014 № 27-пк «Об утверждении Положения о порядке размещения оптического кабеля на опорах наружного освещения, находящихся в муниципальной собственности города Тюмени» подписаны Главой Администрации города Тюмени &lt;...&gt; </text:p>
      <text:p text:style-name="P5">Таким образом, Главой Администрации г. Тюмени &lt;...&gt; не совершены действия, направленные на прекращение нарушения антимонопольного законодательства, и не исполнено Предписание по делу № 1-15-52/00-03-12.</text:p>
      <text:p text:style-name="P5"><text:bookmark text:name="p7129"/><text:soft-page-break/>Ответственность за данные действия должностного лица предусмотрена частью 2.6 статьи 19.5 Кодекса об административных правонарушениях (далее – КоАП), в соответствии с которой невыполнение в установленный срок законного предписания федерального антимонопольного органа о прекращении нарушения антимонопольного законодательства влечет наложение административного штрафа на должностных лиц - от восьми тысяч до двенадцати тысяч рублей либо дисквалификацию на срок до трех лет.</text:p>
      <text:p text:style-name="P5">В связи с этим начальником отдела рынков услуг связи Управления контроля транспорта и связи ФАС России Николаичевой И.В. в отношении &lt;...&gt; 27.08.2014 вынесено Определение о возбуждении дела об административном правонарушении № 4-19.5-380/00-03-14 и проведении административного расследования (от 27.08.2014 № 03/34500/14, далее – Определение о возбуждении дела).</text:p>
      <text:p text:style-name="P5">В соответствии с Определением о возбуждении дела Администрации города Тюмени надлежало в трехдневный срок со дня получения указанного Определения о возбуждении дела представить в ФАС России заверенные надлежащим образом копии документов и материалы:</text:p>
      <text:p text:style-name="P5">«3.1 паспортные данные &lt;...&gt; (серия, номер, дата выдачи и орган, выдавший паспорт, регистрация по месту жительства);</text:p>
      <text:p text:style-name="P5">3.2 устав города Тюмени в редакции, действовавшей в период с 17.02.2014 по настоящее время (с изменениями и дополнениями);</text:p>
      <text:p text:style-name="P5">3.3. копию приказа (иного документа) о назначении &lt;...&gt; Главой Администрации города Тюмени;</text:p>
      <text:p text:style-name="P5">3.4 копию приказа, распоряжения, иного документа, свидетельствующего о полномочиях Главы Администрации города Тюмени &lt;...&gt; на подписание Распоряжения Администрации города Тюмени от 17.02.2014 № 91-рк «О внесении изменений в распоряжение Администрации города Тюмени от 30.12.2013 № 807-рк» и постановления Администрации города Тюмени от 17.02.2014 № 27-пк «Об утверждении Положения о порядке размещения оптического кабеля на опорах наружного освещения, находящихся в муниципальной собственности города Тюмени»;</text:p>
      <text:p text:style-name="P5"><text:soft-page-break/>3.5. обоснование не включения в Перечень опор наружного освещения, созданных или приспособленных для размещения кабелей связи на 2014 год, утвержденный распоряжением Администрации города Тюмени от 17.02.2014 № 91-рк «О внесении изменений в распоряжение Администрации города Тюмени от 30.12.2013 № 807-рк», всех опор, входящих в состав муниципальной собственности г. Тюмени на электросетевые комплексы, включающие в себя воздушные линии электропередачи напряжением до 0,4 кВ, кабельные и воздушные линии наружного освещения.»</text:p>
      <text:p text:style-name="P5">Администрацией города Тюмени представлена часть сведений, запрошенных Определением о возбуждении дела (письма исх. № 03-06-3590/4 от 10.09.2014, <text:s text:c="12"/>исх. № 03-06-3591/4 от 10.09.2014).</text:p>
      <text:p text:style-name="P5">Однако не представлена информация по пункту 3.2 (устав города Тюмени в редакции, действовавшей в период с 17.02.2014 по настоящее время (с изменениями и дополнениями), пункту 3.3. (копия приказа (иного документа) о назначении &lt;...&gt; Главой Администрации города Тюмени), пункту 3.4 (копия приказа, распоряжения, иного документа, свидетельствующего о полномочиях Главы Администрации города Тюмени А.В.Моора на подписание Распоряжения Администрации города Тюмени от 17.02.2014 № 91-рк «О внесении изменений в распоряжение Администрации города Тюмени от 30.12.2013 № 807-рк» и постановления Администрации города Тюмени от 17.02.2014 № 27-пк «Об утверждении Положения о порядке размещения оптического кабеля на опорах наружного освещения, находящихся в муниципальной собственности города Тюмени») Определения о возбуждении дела.</text:p>
      <text:p text:style-name="P8">Необходимость получения информации, запрошенной Определением о возбуждении дела, является основанием для продления срока проведения административного расследования по делу об административном правонарушении <text:s text:c="2"/>№ 4-19.5-380/00-03-14. </text:p>
      <text:p text:style-name="P5">Руководствуясь частями 5 и 5.1 статьи 28.7 КоАП,</text:p>
      <text:p text:style-name="P4">ОПРЕДЕЛИЛ:</text:p>
      <text:p text:style-name="P5">1. Продлить срок проведения административного расследования по делу об административном правонарушении № 4-19.5-380/00-03-14 в отношении &lt;...&gt; до <text:soft-page-break/>23.10.2014.</text:p>
      <text:p text:style-name="P5">2<text:span text:style-name="T1">. &lt;...&gt;</text:span> явиться 23.10.2014 в 15-00 часов по адресу: г. Москва, ул. Садовая-Кудринская, д. 11, комн. 336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9.5-380/00-03-14, со всеми правами, предусмотренными статьей 25.5 КоАП.</text:p>
      <text:p text:style-name="P5">Неявка в указанный срок будет расценена как отказ от подписания протокола.</text:p>
      <text:p text:style-name="P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B46D6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0"><draw:image xlink:href="Pictures/10000201000000780000001A7AB46D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4:57:57.71</meta:creation-date>
    <dc:date>2014-09-26T13:51:29.14</dc:date>
    <meta:editing-duration>PT2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67" meta:word-count="2331" meta:character-count="18784"/>
    <meta:user-defined meta:name="Поле 1"/>
    <meta:user-defined meta:name="Поле 2"/>
    <meta:user-defined meta:name="Поле 3"/>
    <meta:user-defined meta:name="Поле 4"/>
  </office:meta>
</office:document-meta>
</file>