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F4BEE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indent="-1.251cm" style:auto-text-indent="false"/>
    </style:style>
    <style:style style:name="P3" style:family="paragraph" style:parent-style-name="Text_20_body">
      <style:paragraph-properties fo:margin-left="0cm" fo:margin-right="0cm" fo:text-indent="-0.751cm" style:auto-text-indent="false"/>
    </style:style>
    <style:style style:name="P4" style:family="paragraph" style:parent-style-name="Text_20_body">
      <style:paragraph-properties fo:margin-left="0cm" fo:margin-right="0cm" fo:text-indent="1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6" style:family="paragraph" style:parent-style-name="Text_20_body">
      <style:paragraph-properties fo:margin-left="0cm" fo:margin-right="0cm" fo:text-indent="0.50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Heading_20_4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Heading_20_4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Heading_20_1"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Heading_20_1" style:master-page-name="First_20_Page">
      <style:paragraph-properties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d263e9-8382-4f01-ae86-042241152b80" text:name="BossProviderVariable"/>
      </text:user-field-decls>
      <text:h text:style-name="P15" text:outline-level="1"/>
      <text:p text:style-name="P3"> </text:p>
      <text:p text:style-name="P7">                                                             <text:span text:style-name="T2">РЕШЕНИЕ</text:span></text:p>
      <text:p text:style-name="P7">                     <text:s text:c="10"/><text:span text:style-name="T2">по результатам рассмотрения ходатайства</text:span></text:p>
      <text:p text:style-name="P7"> </text:p>
      <text:p text:style-name="P5">В  соответствии  со  статьями 28, 33  Федерального закона от 26.07.2006 <text:s text:c="2"/>№ 135-ФЗ «О защите конкуренции»  Федеральная антимонопольная служба рассмотрела ходатайство Закрытого акционерного общества «Краснодар Агро» (место нахождения: переулок Милютинский, д. 13, строение 1, г. Москва, 101000; основные виды деятельности – оптовая торговля зерном, семенами, маслосодержащими плодами) о приобретении 85% голосующих акций Открытого акционерного общества  «Белое» (место нахождения: ул. Горького, д. 232, хутор Белый, Ленинградский район, Краснодарский край, 353768, Российская Федерация; основной вид деятельности – выращивание и реализация зерновых и прочих сельскохозяйственных культур) и приняла решение об удовлетворении данного ходатайства.</text:p>
      <text:p text:style-name="P6"> 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F4BE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6F4BEE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5T17:43:39.19</meta:creation-date>
    <dc:date>2014-09-26T14:33:34.91</dc:date>
    <meta:editing-duration>PT10M10S</meta:editing-duration>
    <meta:editing-cycles>3</meta:editing-cycles>
    <meta:generator>OpenOffice.org/3.4.1$Win32 OpenOffice.org_project/341m1$Build-9593</meta:generator>
    <meta:print-date>2014-09-26T10:23:35.65</meta:print-date>
    <meta:document-statistic meta:table-count="0" meta:image-count="1" meta:object-count="0" meta:page-count="1" meta:paragraph-count="7" meta:word-count="94" meta:character-count="887"/>
    <meta:user-defined meta:name="Поле 1"/>
    <meta:user-defined meta:name="Поле 2"/>
    <meta:user-defined meta:name="Поле 3"/>
    <meta:user-defined meta:name="Поле 4"/>
  </office:meta>
</office:document-meta>
</file>