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EBED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text-indent="0.501cm" style:auto-text-indent="false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873198-b419-40ad-ba33-56d1a9bb2e3c" text:name="BossProviderVariable"/>
      </text:user-field-decls>
      <text:h text:style-name="P13" text:outline-level="1"/>
      <text:p text:style-name="P7"/>
      <text:p text:style-name="P7"/>
      <text:p text:style-name="P7">                                                             <text:span text:style-name="T2">РЕШЕНИЕ</text:span></text:p>
      <text:p text:style-name="P7">                     <text:s text:c="8"/><text:span text:style-name="T2">по результатам рассмотрения ходатайства</text:span></text:p>
      <text:p text:style-name="P3"> </text:p>
      <text:p text:style-name="P5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Закрытого акционерного общества «Краснодар Агро» (место нахождения: переулок Милютинский, д. 13, строение 1, г. Москва, 101000; основные виды деятельности – оптовая торговля зерном, семенами, маслосодержащими плодами) о приобретении 85% голосующих акций Открытого акционерного общества Сельхозпредприятия «Новопластуновское» (место нахождения: ул. Калинина, д. 46, ст. Новопластуновская, Павловский район, Краснодарский край; основной вид деятельности – выращивание и реализация зерновых и прочих сельскохозяйственных культур) и приняла решение об удовлетворении данного ходатай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EBED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9EBED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7:17:08.30</meta:creation-date>
    <dc:date>2014-09-26T14:36:51.26</dc:date>
    <meta:editing-duration>PT1M48S</meta:editing-duration>
    <meta:editing-cycles>1</meta:editing-cycles>
    <meta:generator>OpenOffice.org/3.4.1$Win32 OpenOffice.org_project/341m1$Build-9593</meta:generator>
    <meta:print-date>2014-09-26T10:33:58.08</meta:print-date>
    <meta:document-statistic meta:table-count="0" meta:image-count="1" meta:object-count="0" meta:page-count="1" meta:paragraph-count="6" meta:word-count="92" meta:character-count="889"/>
    <meta:user-defined meta:name="Поле 1"/>
    <meta:user-defined meta:name="Поле 2"/>
    <meta:user-defined meta:name="Поле 3"/>
    <meta:user-defined meta:name="Поле 4"/>
  </office:meta>
</office:document-meta>
</file>