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BFC0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text-indent="0.50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7e9751-638b-45e2-a562-686ad1aa15f3" text:name="BossProviderVariable"/>
      </text:user-field-decls>
      <text:h text:style-name="P14" text:outline-level="1"/>
      <text:p text:style-name="P3"/>
      <text:p text:style-name="P8">                                                             <text:span text:style-name="T2">РЕШЕНИЕ</text:span></text:p>
      <text:p text:style-name="P8">                     <text:s text:c="10"/><text:span text:style-name="T2">по результатам рассмотрения ходатайства</text:span></text:p>
      <text:p text:style-name="P3"> </text:p>
      <text:p text:style-name="P5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Закрытого акционерного общества «Краснодар Агро» (место нахождения: переулок Милютинский, д. 13, строение 1, г. Москва, 101000; основные виды деятельности – оптовая торговля зерном, семенами, маслосодержащими плодами) о приобретении 85% голосующих акций Открытого акционерного общества «Труд» (место нахождения: ул. Красная, <text:s text:c="4"/>д. 1, п. Бичевой, Ленинградский район, Краснодарский край, Российская Федерация, 353751; основной вид деятельности - выращивание и реализация зерновых и прочих сельскохозяйственных культур) и приняла решение об удовлетворении данного ходатайства.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BFC0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BFC0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50:33.73</meta:creation-date>
    <dc:date>2014-09-26T14:38:41.79</dc:date>
    <meta:editing-duration>PT7M9S</meta:editing-duration>
    <meta:editing-cycles>1</meta:editing-cycles>
    <meta:generator>OpenOffice.org/3.4.1$Win32 OpenOffice.org_project/341m1$Build-9593</meta:generator>
    <meta:print-date>2014-09-26T10:40:49.60</meta:print-date>
    <meta:document-statistic meta:table-count="0" meta:image-count="1" meta:object-count="0" meta:page-count="1" meta:paragraph-count="6" meta:word-count="94" meta:character-count="883"/>
    <meta:user-defined meta:name="Поле 1"/>
    <meta:user-defined meta:name="Поле 2"/>
    <meta:user-defined meta:name="Поле 3"/>
    <meta:user-defined meta:name="Поле 4"/>
  </office:meta>
</office:document-meta>
</file>