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9CFE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en" fo:country="US" fo:background-color="transparent" style:font-size-asian="10pt" style:font-size-complex="10pt"/>
    </style:style>
    <style:style style:name="P15" style:family="paragraph" style:parent-style-name="Standard">
      <style:paragraph-properties fo:margin-left="9.006cm" fo:margin-right="0cm" fo:line-height="0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78cm" fo:margin-right="0cm" fo:text-indent="0cm" style:auto-text-indent="false"/>
    </style:style>
    <style:style style:name="P17" style:family="paragraph" style:parent-style-name="Standard">
      <style:paragraph-properties fo:margin-left="8.97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78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246cm" fo:margin-right="0cm" fo:line-height="0.499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0.499cm" fo:text-align="center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8.97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top="0cm" fo:margin-bottom="0cm" style:line-height-at-least="0.64cm" fo:text-align="justify" style:justify-single-word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b6dd61-3f3e-4f52-bf0b-e04fbc23cfb7" text:name="BossProviderVariable"/>
      </text:user-field-decls>
      <text:p text:style-name="P22"/>
      <text:p text:style-name="P20"/>
      <text:p text:style-name="P20"/>
      <text:p text:style-name="P21"><text:span text:style-name="T4">ОПРЕДЕЛЕНИЕ</text:span> </text:p>
      <text:p text:style-name="P21">о рассрочке исполнения постановления о наложении штрафа</text:p>
      <text:p text:style-name="P21">по делу об административном правонарушении № 4-14.32-139/00-22-14</text:p>
      <text:p text:style-name="P5"> </text:p>
      <text:p text:style-name="P8">«24» сентября 2014 г.                                                                              <text:tab/>г. Москва</text:p>
      <text:p text:style-name="P4"/>
      <text:p text:style-name="P7"><text:span text:style-name="T1">Я, Руководитель Федеральной антимонопольной службы Артемьев </text:span><text:span text:style-name="T3">Игорь Юрьевич</text:span><text:span text:style-name="T1">, рассмотрев постановление о наложении штрафа по делу об административном правонарушении № 4-14.32-139/00-22-14, в отношении <text:s text:c="2"/>ООО «ВЯЗЬМА-СИБИРЬ» </text:span><text:span text:style-name="T5">(место нахождения: </text:span><text:span text:style-name="Основной_20_шрифт_20_абзаца"><text:span text:style-name="T5">630033, Новосибирская область, г. Новосибирск, ул. Оловозаводская, д. 25; дата регистрации в качестве юридического лица 17.01.2008; <text:s/>ОГРН 1085403000308; ИНН 5403203122; <text:s text:c="11"/>КПП 540301001)</text:span></text:span><text:span text:style-name="T1">, а также ходатайство ООО «ВЯЗЬМА-СИБИРЬ» о невозможности исполнения указанного постановления о привлечении к административной ответственности в установленные сроки</text:span><text:span text:style-name="T6">, руководствуясь частью 2 статьи 31.5 </text:span><text:span text:style-name="T1">Кодекса Российской Федерации об административных правонарушениях,</text:span></text:p>
      <text:p text:style-name="P6"/>
      <text:p text:style-name="P10">ОПРЕДЕЛИЛ:</text:p>
      <text:p text:style-name="P6"> </text:p>
      <text:p text:style-name="P6">Рассрочить исполнение постановления о наложении штрафа по делу об административном правонарушении № 4-14.32-139/00-22-14 на срок до <text:s text:c="20"/>01<text:span text:style-name="T7"> января 2015 года:</text:span></text:p>
      <text:list xml:id="list1185167116966230061" text:style-name="L1">
        <text:list-item>
          <text:p text:style-name="P23">до 01.11.2014 — 400 000<text:span text:style-name="T7"> рублей 00 копеек;</text:span></text:p>
        </text:list-item>
        <text:list-item>
          <text:p text:style-name="P24">до 01.12.2014 — 400 000 рублей 00 копеек;</text:p>
        </text:list-item>
        <text:list-item>
          <text:p text:style-name="P24">до 01.01.2015 — 327 733 рубля 61 копейка;</text:p>
        </text:list-item>
      </text:list>
      <text:p text:style-name="P6"> </text:p>
      <text:p text:style-name="P6"/>
      <text:p text:style-name="P9"><text:tab/><text:tab/><text:tab/><text:tab/><text:tab/><text:tab/><text:tab/><text:tab/><text:tab/><text:tab/> <text:s text:c="9"/>И.Ю. Артемьев</text:p>
      <text:p text:style-name="P3"/>
      <text:p text:style-name="P3"/>
      <text:p text:style-name="P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Щербина Д.А.</text:p>
      <text:p text:style-name="P14">(495) 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9CFE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49CFE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0:44:19.98</meta:creation-date>
    <dc:date>2014-09-26T15:22:08.81</dc:date>
    <meta:editing-duration>PT2M58S</meta:editing-duration>
    <meta:editing-cycles>1</meta:editing-cycles>
    <meta:generator>OpenOffice.org/3.4.1$Win32 OpenOffice.org_project/341m1$Build-9593</meta:generator>
    <meta:print-date>2014-09-25T09:50:30.82</meta:print-date>
    <meta:document-statistic meta:table-count="0" meta:image-count="1" meta:object-count="0" meta:page-count="2" meta:paragraph-count="18" meta:word-count="154" meta:character-count="1327"/>
    <meta:user-defined meta:name="Поле 1"/>
    <meta:user-defined meta:name="Поле 2"/>
    <meta:user-defined meta:name="Поле 3"/>
    <meta:user-defined meta:name="Поле 4"/>
  </office:meta>
</office:document-meta>
</file>