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A62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21cm" fo:padding="0cm" fo:border="non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82b8be-548c-4791-bf3f-06f05b7862f7" text:name="BossProviderVariable"/>
      </text:user-field-decls>
      <text:p text:style-name="P12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7"> </text:p>
      <text:p text:style-name="P10"><text:span text:style-name="T2"><text:s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/text:span><text:span text:style-name="T1">(</text:span><text:span text:style-name="T2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1">) </text:span><text:span text:style-name="T2">прав, позволяющих осуществлять функции единоличного исполнительного органа ЗАО «Ипотечный агент АИЖК 2014-2»</text:span><text:span text:style-name="T1"> (</text:span><text:span text:style-name="T2"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/text:span><text:span text:style-name="T1">), </text:span><text:span text:style-name="T2">и приняла решение об удовлетворении данного ходатайства.</text:span>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A62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BA62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38:36.93</meta:creation-date>
    <dc:date>2014-09-26T16:34:20.93</dc:date>
    <meta:editing-duration>PT6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0" meta:character-count="805"/>
    <meta:user-defined meta:name="Поле 1"/>
    <meta:user-defined meta:name="Поле 2"/>
    <meta:user-defined meta:name="Поле 3"/>
    <meta:user-defined meta:name="Поле 4"/>
  </office:meta>
</office:document-meta>
</file>