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6D4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192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19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1" fo:font-size="13.5pt"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2d31b-e4b0-464a-836a-5b3fb613615c" text:name="BossProviderVariable"/>
      </text:user-field-decls>
      <text:p text:style-name="P16"/>
      <text:p text:style-name="P17"/>
      <text:p text:style-name="P15"/>
      <text:p text:style-name="P15"/>
      <text:p text:style-name="P6">Решение</text:p>
      <text:p text:style-name="P6">по результатам рассмотрения ходатайства</text:p>
      <text:p text:style-name="P8"> </text:p>
      <text:p text:style-name="P10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ОАО «Карачаровский механический завод</text:span><text:span text:style-name="T7">»</text:span><text:span text:style-name="T1"> (место нахождения: </text:span><text:span text:style-name="T4"><text:s/>Рязанский проспект, </text:span><text:span text:style-name="T5">дом 2</text:span><text:span text:style-name="T4">, Москва, 109052</text:span><text:span text:style-name="T3">; основной вид деятельности – производство лифтов) </text:span><text:span text:style-name="T8">о приобретении доли в размере 70% уставного капитала ООО «Региональное управление КМЗ» (место нахождения: Рязанский проспект, дом 2, Москва, 109052; основной вид деятельности - </text:span><text:span text:style-name="T6">оптовая торговля подъемно – транспортными машинами и оборудованием),</text:span><text:span text:style-name="T9"> поданное 15.09.2014 в соответствии со статьей 28 Закона о защите конкуренции</text:span><text:span text:style-name="T8">, и установила следующее.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76D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76D4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2:11:23.79</meta:creation-date>
    <dc:date>2014-09-26T16:44:47.61</dc:date>
    <meta:editing-duration>PT9M5S</meta:editing-duration>
    <meta:editing-cycles>2</meta:editing-cycles>
    <meta:generator>OpenOffice.org/3.4.1$Win32 OpenOffice.org_project/341m1$Build-9593</meta:generator>
    <meta:print-date>2014-09-19T11:23:46.18</meta:print-date>
    <meta:document-statistic meta:table-count="0" meta:image-count="1" meta:object-count="0" meta:page-count="1" meta:paragraph-count="8" meta:word-count="128" meta:character-count="988"/>
    <meta:user-defined meta:name="Поле 1"/>
    <meta:user-defined meta:name="Поле 2"/>
    <meta:user-defined meta:name="Поле 3"/>
    <meta:user-defined meta:name="Поле 4"/>
  </office:meta>
</office:document-meta>
</file>