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DBA8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89cm" fo:margin-right="0cm" fo:text-indent="0cm" style:auto-text-indent="false"/>
      <style:text-properties fo:color="#993366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9.499cm" fo:margin-right="0cm" fo:text-indent="0cm" style:auto-text-indent="false" style:page-number="auto"/>
      <style:text-properties fo:font-size="14pt" fo:language="ru" fo:country="RU"/>
    </style:style>
    <style:style style:name="P15" style:family="paragraph" style:parent-style-name="Text_20_body">
      <style:paragraph-properties fo:margin-left="9.499cm" fo:margin-right="0cm" fo:text-indent="0cm" style:auto-text-indent="false"/>
      <style:text-properties fo:color="#993366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bed2b7-7b75-4ebb-b5d8-74933beda7d6" text:name="BossProviderVariable"/>
      </text:user-field-decls>
      <text:p text:style-name="P14"/>
      <text:p text:style-name="P8"/>
      <text:p text:style-name="P8"/>
      <text:p text:style-name="P8"/>
      <text:p text:style-name="P15"><text:span text:style-name="T6"/></text:p>
      <text:p text:style-name="P12">РЕШЕНИЕ</text:p>
      <text:p text:style-name="P12">по результатам рассмотрения ходатайства</text:p>
      <text:p text:style-name="P6"> </text:p>
      <text:p text:style-name="P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text:span text:style-name="T1">ОАО «СИБУР Холдинг» (местонахождение: Российская Федерация, 190000, Санкт-Петербург, ул. Галерная, д. 5, литер А; ОГРН: 1057747421247, ИНН: 7727547261; основной вид деятельности: оптовая торговля нефтехимической продукцией) (вх. от 23.06.2014 № </text:span>57035-ДСП/14) (далее - Ходатайство), а также дополнительные материалы к Ходатайству (вх. от 23.07.2014 № 67882/<text:span text:style-name="T4">14, </text:span><text:span text:style-name="T5">от 02.09.2014 № 80405/</text:span><text:span text:style-name="T4">14, </text:span><text:span text:style-name="T5">от 16.09.2014 № 84785/</text:span><text:span text:style-name="T4">14</text:span><text:span text:style-name="T1">) <text:s/>о приобретении доли в размере 50% в уставном капитале ООО «Информационно-технологическая сервисная компания» (местонахождение: Российская Федерация, 117393, <text:s/>Москва, ул. Профсоюзная, д. 56; ОГРН: 1087746449812, ИНН: 7728654530</text:span><text:span text:style-name="T2">; основной вид деятельности: </text:span><text:span text:style-name="T3">информационно-технологические услуги</text:span><text:span text:style-name="T2">),</text:span><text:span text:style-name="T1"> <text:s/>что в совокупности с уже имеющейся долей составит 100 % долей ООО «Информационно-технологическая сервисная компания» и сообщает, что приняла решение об удовлетворении данного ходатайства.</text:span>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DBA8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DBA8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0:13:38.36</meta:creation-date>
    <dc:date>2014-09-26T17:02:55.99</dc:date>
    <meta:editing-duration>PT4M48S</meta:editing-duration>
    <meta:editing-cycles>1</meta:editing-cycles>
    <meta:generator>OpenOffice.org/3.4.1$Win32 OpenOffice.org_project/341m1$Build-9593</meta:generator>
    <meta:print-date>2014-09-23T13:28:21.72</meta:print-date>
    <meta:document-statistic meta:table-count="0" meta:image-count="1" meta:object-count="0" meta:page-count="1" meta:paragraph-count="6" meta:word-count="133" meta:character-count="1115"/>
    <meta:user-defined meta:name="Поле 1"/>
    <meta:user-defined meta:name="Поле 2"/>
    <meta:user-defined meta:name="Поле 3"/>
    <meta:user-defined meta:name="Поле 4"/>
  </office:meta>
</office:document-meta>
</file>