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F71F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7.966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 fo:break-before="page"/>
      <style:text-properties fo:background-color="#ffff00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441e6-6d66-46e5-b345-c008bfca6a5b" text:name="BossProviderVariable"/>
      </text:user-field-decls>
      <text:p text:style-name="P16"/>
      <text:p text:style-name="P3">                                                                              </text:p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8"/>
      <text:p text:style-name="P11"><text:span text:style-name="Основной_20_шрифт_20_абзаца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Инжиниринговая компания АЭМ - технологии» </text:span></text:span><text:span text:style-name="Основной_20_шрифт_20_абзаца"><text:span text:style-name="T2"><text:s/></text:span></text:span><text:span text:style-name="Основной_20_шрифт_20_абзаца"><text:span text:style-name="T1">(место нахождения: ул. Финляндская, д.7, г. Колпино, Санкт-Петербург, 196650</text:span></text:span><text:span text:style-name="Основной_20_шрифт_20_абзаца"><text:span text:style-name="T2">; основной вид деятельности</text:span></text:span><text:span text:style-name="Основной_20_шрифт_20_абзаца"><text:span text:style-name="T1"> </text:span></text:span><text:span text:style-name="Основной_20_шрифт_20_абзаца"><text:span text:style-name="T2">– </text:span></text:span><text:span text:style-name="Основной_20_шрифт_20_абзаца"><text:span text:style-name="T1">производство ядерных реакторов) о получении в собственность 100% основных производственных средств ЗАО «Энергомаш (Волгодонск) - Атоммаш» <text:s/>(место нахождения: Жуковское шоссе, д.10, г. Волгодонск, Ростовская обл., 347360; основной вид деятельности – сдача имущества в аренду</text:span></text:span><text:span text:style-name="Основной_20_шрифт_20_абзаца"><text:span text:style-name="T2">), поданное 29.08.2014 в соответствии со статьей 28 Закона о защите конкуренции, и установила следующее.</text:span>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4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F71F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1F71F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9:07:05.76</meta:creation-date>
    <dc:date>2014-09-29T10:40:28.87</dc:date>
    <meta:editing-duration>PT48S</meta:editing-duration>
    <meta:editing-cycles>1</meta:editing-cycles>
    <meta:generator>OpenOffice.org/3.4.1$Win32 OpenOffice.org_project/341m1$Build-9593</meta:generator>
    <meta:print-date>2014-09-26T12:54:19.59</meta:print-date>
    <meta:document-statistic meta:table-count="0" meta:image-count="1" meta:object-count="0" meta:page-count="1" meta:paragraph-count="10" meta:word-count="132" meta:character-count="1112"/>
    <meta:user-defined meta:name="Поле 1"/>
    <meta:user-defined meta:name="Поле 2"/>
    <meta:user-defined meta:name="Поле 3"/>
    <meta:user-defined meta:name="Поле 4"/>
  </office:meta>
</office:document-meta>
</file>