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2E2D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9.181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97136b-d7c7-45cb-8ac3-68632aa27697" text:name="BossProviderVariable"/>
      </text:user-field-decls>
      <text:p text:style-name="P10"> </text:p>
      <text:p text:style-name="P3"> </text:p>
      <text:p text:style-name="P3"> </text:p>
      <text:p text:style-name="P3"> </text:p>
      <text:p text:style-name="P5">РЕШЕНИЕ</text:p>
      <text:p text:style-name="P5">по жалобе на действия (бездействие) </text:p>
      <text:p text:style-name="P5">Тверского УФАС России</text:p>
      <text:p text:style-name="P3"> </text:p>
      <text:p text:style-name="P3">25 сентября 2014 года                                                                                    г. Москва</text:p>
      <text:p text:style-name="P3"> </text:p>
      <text:p text:style-name="P7">Руководителем ФАС России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<text:s text:c="4"/>№ 339 (далее - Регламент), жалоба ООО «Управляющая компания «Жилищно-коммунальная организация» от 26.08.2014 № 150 (вх. № 81166/14 от 03.09.2014) на действия (бездействие) Тверского УФАС России (далее – Жалоба) и</text:p>
      <text:p text:style-name="P3"> </text:p>
      <text:p text:style-name="P5">УСТАНОВЛЕНО:</text:p>
      <text:p text:style-name="P3"> </text:p>
      <text:p text:style-name="P7">ООО «Управляющая компания «Жилищно-коммунальная организация» (далее также – Заявитель) в Жалобе указывает на умышленное затягивание Тверским УФАС России установленного Регламентом срока рассмотрения заявления, указывающего на наличие признаков нарушения антимонопольного законодательства в действиях ООО «Дирекция единого заказчика», а также сроков рассмотрения дела о нарушении антимонопольного законодательства <text:s text:c="2"/>№ 03-6/1-70-2014 и просит привлечь сотрудников Тверского УФАС России к дисциплинарной ответственности.</text:p>
      <text:p text:style-name="P7">Из представленных Заявителем и Тверским УФАС России материалов (сведений) следует.</text:p>
      <text:p text:style-name="P7">Заявление ООО «Управляющая компания «Жилищно-коммунальная организация», указывающее на наличие признаков нарушения антимонопольного законодательства в действиях ООО «Дирекция единого заказчика», поступило в Тверское УФАС России 27.01.2014 (далее – Заявление).</text:p>
      <text:p text:style-name="P7">Согласно части 4 статьи 44 Федерального закона от 26.07.2006 № 135-ФЗ «О защите конкуренции» (далее – Закон о защите конкуренции) и пунктам 2.16, 2.18 Регламента,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<text:soft-page-break/>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</text:p>
      <text:p text:style-name="P7">По результатам рассмотрения Заявления территориальный орган ФАС России направил ООО «Управляющая компания «Жилищно-коммунальная организация» письмо от 10.02.2014 № 03-4/1-704, которым срок рассмотрения заявления продлен на два месяца (до 25.04.2014) и запрошены документы, отсутствие которых не позволяло сделать вывод о наличии оснований для возбуждения дела о нарушении ООО «Дирекция единого заказчика» антимонопольного законодательства.</text:p>
      <text:p text:style-name="P7">На основании приказа Тверского УФАС России от 25.04.2014 № 127 в отношении ООО «Дирекция единого заказчика» возбуждено дело <text:s text:c="21"/>03-6/1-70-2014 по признакам нарушения части 1 статьи 10 Закона о защите конкуренции.</text:p>
      <text:p text:style-name="P7">Таким образом, Тверским УФАС России не был нарушен срок рассмотрения Заявления, установленный Регламентом.</text:p>
      <text:p text:style-name="P7">В силу пунктов 2.21-2.24 Регламента дело о нарушении антимонопольного законодательства рассматривается комиссией по рассмотрению дела о нарушении антимонопольного законодательства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главой 9 Закона о защите конкуренции, срок рассмотрения дела может быть продлен комиссией по рассмотрению дела о нарушении антимонопольного законодательства, но не более чем на шесть месяцев. <text:s text:c="12"/>О продлении срока рассмотрения дела комиссия по рассмотрению дела о нарушении антимонопольного законодательства выносит определение и направляет копию этого определения лицам, участвующим в деле.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.</text:p>
      <text:p text:style-name="P7">Определение о назначении дела № 03-6/1-70-2014 к рассмотрению направлено Заявителю письмом от 25.04.2014 № 03-6/1-70-2349ЛП. Следовательно, дело № 03-6/1-70-2014 должно быть рассмотрено Тверским УФАС России не позднее 23.01.2015.</text:p>
      <text:p text:style-name="P7">В связи с необходимостью получения дополнительных материалов, Тверским УФАС России продлен срок рассмотрения дела № 03-6/1-70-2014 до 23.01.2015 (исх. № 03-6/1-70-4107ЛП от 21.07.2014).</text:p>
      <text:p text:style-name="P7">Таким образом, со стороны Тверского УФАС России не было допущено нарушение сроков рассмотрения дела о нарушении антимонопольного законодательства, предусмотренных Регламентом.</text:p>
      <text:p text:style-name="P7">На основании изложенного, руководствуясь пунктом 5.25 Регламента,</text:p>
      <text:p text:style-name="P3"><text:soft-page-break/> </text:p>
      <text:p text:style-name="P5">РЕШЕНО:</text:p>
      <text:p text:style-name="P3"> </text:p>
      <text:p text:style-name="P7">1. Признать действия Тверского УФАС России соответствующими Регламенту.</text:p>
      <text:p text:style-name="P7">2. В удовлетворении требований, изложенных в жалобе <text:s text:c="25"/>ООО «Управляющая компания «Жилищно-коммунальная организация» от 26.08.2014 № 150 отказать.</text:p>
      <text:p text:style-name="P3"> </text:p>
      <text:p text:style-name="P3"> </text:p>
      <text:p text:style-name="P8">Настоящее Решение может быть обжаловано в Арбитражный суд города Москвы (115191, г. Москва, ул. Б. Тульская, д.17).</text:p>
      <text:p text:style-name="P8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2E2D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A2E2D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3:59:20.45</meta:creation-date>
    <dc:date>2014-09-29T10:50:12.31</dc:date>
    <meta:editing-duration>PT3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7" meta:word-count="618" meta:character-count="5202"/>
    <meta:user-defined meta:name="Поле 1"/>
    <meta:user-defined meta:name="Поле 2"/>
    <meta:user-defined meta:name="Поле 3"/>
    <meta:user-defined meta:name="Поле 4"/>
  </office:meta>
</office:document-meta>
</file>