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0E95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55cm"/>
    </style:style>
    <style:style style:name="Таблица1.B" style:family="table-column">
      <style:table-column-properties style:column-width="2.17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1.931cm"/>
    </style:style>
    <style:style style:name="Таблица1.F" style:family="table-column">
      <style:table-column-properties style:column-width="3.459cm"/>
    </style:style>
    <style:style style:name="Таблица1.G" style:family="table-column">
      <style:table-column-properties style:column-width="2.44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fo:padding="0.097cm" fo:border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name-asian="TimesNewRomanPSMT" style:font-size-asian="10pt" style:font-name-complex="TimesNewRomanPSM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font-size="14pt" style:font-name-asian="Courier New" style:font-size-asian="14pt" style:font-name-complex="Courier New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style:text-autospace="none"/>
      <style:text-properties fo:font-size="14pt" style:font-name-asian="Courier New" style:font-size-asian="14pt" style:font-name-complex="Courier New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 style:text-autospace="none"/>
      <style:text-properties fo:color="#000000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.688cm" fo:margin-right="0cm" fo:text-align="justify" style:justify-single-word="false" fo:text-indent="-0.688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688cm" fo:margin-right="0cm" fo:text-align="justify" style:justify-single-word="false" fo:text-indent="-0.688cm" style:auto-text-indent="false" style:text-autospace="non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Times New Roman" style:font-size-asian="14pt" style:language-asian="ru" style:country-asian="RU" style:font-name-complex="Courier New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9" style:family="paragraph" style:parent-style-name="Обычный">
      <style:paragraph-properties fo:margin-left="0cm" fo:margin-right="0cm" fo:line-height="104%" fo:text-align="justify" style:justify-single-word="false" fo:text-indent="1.251cm" style:auto-text-indent="false">
        <style:tab-stops>
          <style:tab-stop style:position="2.38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13.15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3.15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13.1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hyphenate="true" fo:hyphenation-remain-char-count="0" fo:hyphenation-push-char-count="0"/>
    </style:style>
    <style:style style:name="P36" style:family="paragraph" style:parent-style-name="Standard">
      <style:paragraph-properties fo:margin-left="8.996cm" fo:margin-right="0cm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8.996cm" fo:margin-right="0cm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8.996cm" fo:margin-right="0cm" fo:text-indent="0cm" style:auto-text-indent="false" style:text-autospace="non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 style:master-page-name="First_20_Page">
      <style:paragraph-properties fo:margin-left="8.996cm" fo:margin-right="0cm" fo:text-indent="0cm" style:auto-text-indent="false" style:page-number="auto" fo:break-before="pag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8.996cm" fo:margin-right="0cm" fo:text-indent="0cm" style:auto-text-indent="fals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P44" style:family="paragraph" style:parent-style-name="Text_20_body">
      <style:paragraph-properties fo:text-align="justify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style:font-size-asian="14pt"/>
    </style:style>
    <style:style style:name="P4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name-asian="TimesNewRomanPSMT" style:font-size-asian="14pt" style:font-name-complex="TimesNewRomanPSMT" style:font-size-complex="14pt"/>
    </style:style>
    <style:style style:name="T6" style:family="text">
      <style:text-properties fo:font-size="14pt" style:font-name-asian="Courier New" style:font-size-asian="14pt" style:font-name-complex="Courier New" style:font-size-complex="14pt"/>
    </style:style>
    <style:style style:name="T7" style:family="text"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T8" style:family="text">
      <style:text-properties fo:font-size="14pt" style:font-name-asian="Times New Roman" style:font-size-asian="14pt" style:language-asian="ru" style:country-asian="RU" style:font-name-complex="Courier New" style:font-size-complex="14pt"/>
    </style:style>
    <style:style style:name="T9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size="14pt" fo:background-color="#ffffff" style:font-size-asian="14pt"/>
    </style:style>
    <style:style style:name="T11" style:family="text">
      <style:text-properties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13" style:family="text">
      <style:text-properties fo:color="#000000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14" style:family="text">
      <style:text-properties fo:color="#000000" fo:font-size="14pt" style:font-size-asian="14pt" style:language-asian="hi" style:country-asian="IN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language-asian="hi" style:country-asian="IN" style:font-name-complex="Courier New" style:font-size-complex="14pt"/>
    </style:style>
    <style:style style:name="T17" style:family="text">
      <style:text-properties fo:color="#000000" fo:font-size="14pt" fo:background-color="#ffffff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18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bd110-5e96-46ea-b680-3020ff834df2" text:name="BossProviderVariable"/>
      </text:user-field-decls>
      <text:p text:style-name="P41"/>
      <text:p text:style-name="P42"/>
      <text:p text:style-name="P38"/>
      <text:p text:style-name="P38"/>
      <text:p text:style-name="P39">ОПРЕДЕЛЕНИЕ</text:p>
      <text:p text:style-name="P39">ОБ ОТЛОЖЕНИИ РАССМОТРЕНИЯ ДЕЛА № 1-10-90/00-11-14</text:p>
      <text:p text:style-name="P39"/>
      <text:p text:style-name="P40">«22» сентября 2014 <text:s text:c="90"/>Москва</text:p>
      <text:p text:style-name="P24"/>
      <text:p text:style-name="P26"><text:span text:style-name="Основной_20_шрифт_20_абзаца"><text:span text:style-name="T12">Комиссия ФАС России по рассмотрению дела № 1-10-90/00-11-14 о нарушении антимонопольного законодательства </text:span></text:span><text:span text:style-name="Основной_20_шрифт_20_абзаца"><text:span text:style-name="T13">&lt;...&gt;</text:span></text:span></text:p>
      <text:p text:style-name="P26"><text:span text:style-name="Основной_20_шрифт_20_абзаца"><text:span text:style-name="T12">рассмотрев дело № 1-10-90/00-11-14 по признакам нарушения <text:line-break/>ЗАО «Папилон» (456320, г. Миасс, пр. Макеева, 48) пункта 1 части 1 статьи 10 Федерального закона от 26.07.2006 № 135-ФЗ «О защите конкуренции», выразившимся в установлении и поддержании ЗАО «Папилон», занимающим доминирующее положение на рынке разработки и технической поддержки систем автоматизированных банков данных дактилоскопической информации для нужд МВД России, монопольно высокой цены на производимый и реализуемый товар при отсутствии соответствующего экономического и технологического обоснования,</text:span></text:span></text:p>
      <text:p text:style-name="P25"/>
      <text:p text:style-name="P13">УСТАНОВИЛА:</text:p>
      <text:p text:style-name="P13"/>
      <text:p text:style-name="P6"><text:span text:style-name="Основной_20_шрифт_20_абзаца"><text:span text:style-name="T5">Необходимость получения дополнительных доказательств для всестороннего исследования обстоятельств дела.</text:span></text:span><text:span text:style-name="Основной_20_шрифт_20_абзаца"><text:span text:style-name="T6"> В соответствии с пунктом 2 части 1 статьи 47 Федерального закона от 26.07.2006 <text:s/>№ 135-ФЗ «О защите конкуренции», Комиссия</text:span></text:span></text:p>
      <text:p text:style-name="P7"/>
      <text:p text:style-name="P8">ОПРЕДЕЛИЛА:</text:p>
      <text:p text:style-name="P8"/>
      <text:p text:style-name="P18"><text:span text:style-name="Основной_20_шрифт_20_абзаца"><text:span text:style-name="T3"><text:tab/>1. Отложить рассмотрение дела </text:span></text:span><text:span text:style-name="Основной_20_шрифт_20_абзаца"><text:span text:style-name="T5">№ <text:s/>1-10-90/00-11-14.</text:span></text:span></text:p>
      <text:p text:style-name="P6"><text:span text:style-name="Основной_20_шрифт_20_абзаца"><text:span text:style-name="T3"><text:tab/>2. </text:span></text:span><text:span text:style-name="Основной_20_шрифт_20_абзаца"><text:span text:style-name="T5">Назначить рассмотрение дела № <text:s/>1-10-90/00-11-14 </text:span></text:span><text:span text:style-name="Основной_20_шрифт_20_абзаца"><text:span text:style-name="T3">на «19» ноября <text:s/>2014 года в 15 часов 00 минут по адресу: 123995, Москва, ул. Садовая - Кудринская, д.11, ком. 219.</text:span></text:span></text:p>
      <text:list xml:id="list8391620036891238796" text:style-name="L1">
        <text:list-item>
          <text:list>
            <text:list-item>
              <text:list>
                <text:list-item>
                  <text:p text:style-name="P45">Федеральной службе Российской Федерации по контролю за оборотом наркотиков (101990, Москва, Маросейка ул., д. 12) (далее - ФСКН России) надлежит представить в срок до «27» октября 2014 года следующие документы и информацию:</text:p>
                </text:list-item>
              </text:list>
            </text:list-item>
          </text:list>
        </text:list-item>
      </text:list>
      <text:list xml:id="list9064235178391329121" text:style-name="L2">
        <text:list-item>
          <text:list>
            <text:list-item>
              <text:p text:style-name="P43">Документы по порядку формирования НМЦ контракта на проведение работ, связанных с техническим обслуживанием и сопровождением (далее - ТОС) автоматизированной дактилоскопической информационной системы (далее - АДИС) ФСКН (в части не касающейся специализированного <text:soft-page-break/>программного обеспечения), (в т. ч. копии запросов и коммерческих предложений (предложений о цене)) за период с 2009 г. по настоящее время. Пояснения по методу определения НМЦ контрактов на проведение работ по ТОС АДИС ФСКН.</text:p>
            </text:list-item>
            <text:list-item>
              <text:p text:style-name="P43">Копии контрактов и актов сдачи-приёмки работ по ТОС АДИС ФСКН в центральном аппарате ФСКН России за период с 2009 г. по настоящее время.</text:p>
            </text:list-item>
            <text:list-item>
              <text:p text:style-name="P43">Перечень заключенных за период с 2009 г. по настоящее время контрактов и актов сдачи-приёмки соответствующих работ по следующей форме:</text:p>
            </text:list-item>
          </text:list>
        </text:list-item>
      </text:list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Предмет/</text:p>
            <text:p text:style-name="P5">№ контракта</text:p>
          </table:table-cell>
          <table:table-cell table:style-name="Таблица1.A1" office:value-type="string">
            <text:p text:style-name="P5">Исполнители (в т.ч., субподрядчики)</text:p>
          </table:table-cell>
          <table:table-cell table:style-name="Таблица1.A1" office:value-type="string">
            <text:p text:style-name="P5">Период действия в формате мм.гг — мм.гг</text:p>
          </table:table-cell>
          <table:table-cell table:style-name="Таблица1.A1" office:value-type="string">
            <text:p text:style-name="P5">НМЦ/цена контракта</text:p>
            <text:p text:style-name="P5"/>
          </table:table-cell>
          <table:table-cell table:style-name="Таблица1.A1" office:value-type="string">
            <text:p text:style-name="P5">Статус контракта (исполнен/расторгнут/исполняется). Если расторгнут, указать по чьей инициативе/причине.</text:p>
          </table:table-cell>
          <table:table-cell table:style-name="Таблица1.G1" office:value-type="string">
            <text:p text:style-name="P5">Реквизиты (№, дата) акта-сдачи-приёмки</text:p>
          </table:table-cell>
        </table:table-row>
      </table:table>
      <text:list xml:id="list31298653" text:continue-numbering="true" text:style-name="L2">
        <text:list-item>
          <text:list>
            <text:list-item>
              <text:p text:style-name="P43">Установлены ли в ФСКН России АДИС иных производителей, кроме ЗАО «Папилон» (с указанием региона (регионов))?</text:p>
            </text:list-item>
            <text:list-item>
              <text:p text:style-name="P43">Проводилась ли техническая экспертиза АДИС ФСКН (в том числе, внутренний и/или внешний аудит по составу работ по ТОС, необходимых для поддержания функционирования системы), а также контрольно-ревизионные проверки с целью анализа сметной документации?</text:p>
            </text:list-item>
            <text:list-item>
              <text:p text:style-name="P43">Обращалась ли ФСКН России в ЗАО «Папилон» за разъяснениями по вопросам формирования состава и стоимости работ по ТОС АДИС ФСКН (приложить копии обращений и ответов на них)?</text:p>
            </text:list-item>
          </text:list>
        </text:list-item>
      </text:list>
      <text:p text:style-name="P9">3.8.<text:tab/>Копии документов, подтверждающих фактическое выполнение/оказание ЗАО «Папилон» работ/услуг по ТОС АДИС ФСКН (включая протоколы работы комплекса, заявки на ремонт, перечни сбоев в работе ПО, акты сдачи-приёмки выполненных работ) за период с 2009 г. по настоящее время.</text:p>
      <text:p text:style-name="P9">3.9.<text:tab/>Копии заключений ФСКН России о цене товаров (работ, услуг) <text:line-break/>ЗАО «Папилон» с необходимым обоснованием для регистрации цены товара, в том числе:</text:p>
      <text:p text:style-name="P9"><text:s/><text:tab/>расчет цены товаров (работ, услуг) на ТОС АДИС ФСКН для каждого года поставки — если планируется осуществить поставку этого товара (работы, услуги) в течение срока, превышающего 1 год;</text:p>
      <text:p text:style-name="P9"><text:s/><text:tab/>расчет цены товара (работы, услуги) на весь период производства (проведения/оказания) с обоснованием затрат в каждом году — если планируется осуществить поставку этого товара (работы, услуги) с технологическим циклом производства, превышающим 1 год;</text:p>
      <text:p text:style-name="P35"><text:span text:style-name="Основной_20_шрифт_20_абзаца"><text:span text:style-name="T12"><text:s/><text:tab/><text:tab/></text:span></text:span><text:span text:style-name="Основной_20_шрифт_20_абзаца"><text:span text:style-name="T7">запрос дополнительных документов, связанных с определением этой цены.</text:span></text:span></text:p>
      <text:p text:style-name="P9"><text:soft-page-break/><text:tab/>3.10.<text:tab/> Копии заключений ФСКН России о цене товаров (работ, услуг), а также копии документов с обоснованием этой цены, направленных ФСКН России в Федеральную службу по тарифам (далее — ФСТ России).</text:p>
      <text:p text:style-name="P9"><text:tab/>3.11.<text:tab/>Копии решений о регистрации цены товара (работы, услуги)/об отказе в регистрации цены товара (работы, услуги) с обоснованиями, направленных ФСТ России в адрес ФСКН России.</text:p>
      <text:p text:style-name="P9">3.12.<text:tab/>Разрабатывались ли методические рекомендации, позволяющие учитывать особенности производства отдельных видов товаров (работ, услуг) (на ТОС АДИС ФСКН), в том числе, осуществление мероприятий по снижению затрат на производство этих товаров (работ, услуг) при определении НМЦ государственного контракта, и утверждались ли данные методические рекомендации по согласованию с ФСТ России.</text:p>
      <text:p text:style-name="P23">4.<text:tab/>ЗАО «Папилон» (456320, г. Миасс, пр. Макеева, 48) надлежит представить в срок до «27» октября 2014 года следующие документы и информацию:</text:p>
      <text:list xml:id="list7839391522077983347" text:style-name="L3">
        <text:list-item>
          <text:list>
            <text:list-header>
              <text:p text:style-name="P46"><text:span text:style-name="Основной_20_шрифт_20_абзаца"><text:span text:style-name="T12"><text:s/><text:tab/>4.1.<text:tab/>Копии а</text:span></text:span><text:span text:style-name="Основной_20_шрифт_20_абзаца"><text:span text:style-name="T2">ктов проверок в отношении соблюдения требований нормативных правовых документов при заключении и исполнении контрактов на ТОС АДИС ФСКН/АДИС МВД, проведенных государственными органами контроля.</text:span></text:span></text:p>
              <text:p text:style-name="P46"><text:span text:style-name="Основной_20_шрифт_20_абзаца"><text:span text:style-name="T2"><text:s/><text:tab/>4.2. До</text:span></text:span><text:span text:style-name="Основной_20_шрифт_20_абзаца"><text:span text:style-name="T12">кументы, содержащие информацию о динамике изменения стоимости работ в рамках ТОС АДИС ФСКН за период с 2009 г. по настоящее время.</text:span></text:span></text:p>
              <text:p text:style-name="P46"><text:span text:style-name="Основной_20_шрифт_20_абзаца"><text:span text:style-name="T12"><text:s/><text:tab/>4.3. Копии государственных контрактов на ТОС АДИС ФСКН/АДИС МВД </text:span></text:span><text:span text:style-name="Основной_20_шрифт_20_абзаца"><text:span text:style-name="T2">со всеми дополнительными соглашениями, приложениями, ведомостью исполнения/поставки (календарным планом), техническим заданием, техническими требованиями за период с 2009 г. по настоящее время.</text:span></text:span></text:p>
              <text:p text:style-name="P46"><text:span text:style-name="Основной_20_шрифт_20_абзаца"><text:span text:style-name="T12"><text:s/><text:tab/>4.4. С</text:span></text:span><text:span text:style-name="Основной_20_шрифт_20_абзаца"><text:span text:style-name="T2">ведения о соисполнителях, привлеченных в рамках исполнения обязательств по контрактам на ТОС АДИС МВД/АДИС ФСКН за период с <text:line-break/>2009 г. по настоящее время (с приложением договоров субподряда, соглашений, актов сдачи-приемки или иных документов, подтверждающих выполнение составных частей работ, а также копии платежных поручений, подтверждающих факт перечисления денежных средств).</text:span></text:span></text:p>
              <text:p text:style-name="P46"><text:span text:style-name="Основной_20_шрифт_20_абзаца"><text:span text:style-name="T10"><text:s/><text:tab/>4.5. По выполненным государственным контрактам и договорам на ТОС АДИС МВД и АДИС ФСКН предоставить протоколы/акты разногласий. Также приложить</text:span></text:span><text:span text:style-name="Основной_20_шрифт_20_абзаца"><text:span text:style-name="T17"> перечень конкурсов, в которых принимало участие ЗАО «Папилон», <text:s/></text:span></text:span><text:span text:style-name="Основной_20_шрифт_20_абзаца"><text:span text:style-name="T10">на выполнение работ по ТОС АДИС МВД/АДИС ФСКН за период с 2009 г. по настоящее время.</text:span></text:span></text:p>
              <text:p text:style-name="P47"><text:s/><text:tab/>4.6. Сведения о нахождении на балансе предприятия нематериальных активов, относящихся к результатам интеллектуальной деятельности, полученных в результате проведения работ в рамках контрактов, связанных с АДИС, заключенных с ФСКН России и МВД России.</text:p>
              <text:list>
                <text:list-header>
                  <text:p text:style-name="P46"><text:s/><text:tab/><text:span text:style-name="T3">4.7. </text:span><text:span text:style-name="Основной_20_шрифт_20_абзаца"><text:span text:style-name="T2">Перечень нормативных документов (в том числе, внутренних), </text:span></text:span><text:soft-page-break/><text:span text:style-name="Основной_20_шрифт_20_абзаца"><text:span text:style-name="T2">использованных на предприятии при формировании и согласовании цен на работы по ТОС АДИС МВД/АДИС ФСКН за период с 2009 г. по настоящее время.</text:span></text:span></text:p>
                </text:list-header>
              </text:list>
              <text:p text:style-name="P46"><text:s/><text:tab/><text:span text:style-name="T3">4.8. </text:span><text:span text:style-name="Основной_20_шрифт_20_абзаца"><text:span text:style-name="T3">Сведения/отчеты о проведении выездных работ персоналом<text:line-break/>ЗАО «Папилон», </text:span></text:span><text:span text:style-name="Основной_20_шрифт_20_абзаца"><text:span text:style-name="T2">указать реквизиты контрактов, в соответствии с которыми производились вышеуказанные работы </text:span></text:span><text:span text:style-name="Основной_20_шрифт_20_абзаца"><text:span text:style-name="T12">(акты сдачи-приёмки выполненных работ, командировочные удостоверения сотрудников, выезжающих на объект и т. п.) за период с 2009 г. по настоящее время.</text:span></text:span></text:p>
              <text:p text:style-name="P48"><text:s/><text:tab/>4.9. Копии сертификатов (лицензий), стандартов, наименования протоколов, подтверждающих возможность миграции, выгрузки/загрузки/конвертации данных из/в АДИС производства/разработки ЗАО «Папилон».</text:p>
              <text:p text:style-name="P46"><text:span text:style-name="Основной_20_шрифт_20_абзаца"><text:span text:style-name="T3"><text:s/><text:tab/>4.10. Копии протоколов цены товаров (работ, услуг), плановую калькуляцию затрат, отчетную калькуляцию затрат, расшифровку материальных расходов, расшифровку и обоснование расходов на оплату труда, сметы и расчеты общепроизводственных, общехозяйственных, специальных и других расходов, в том числе, по государственным контрактам на поставку товаров (работ, услуг), расчет и обоснование прибыли, </text:span></text:span><text:span text:style-name="Основной_20_шрифт_20_абзаца"><text:span text:style-name="T14">документы (извлечения) с итоговыми значениями технологической трудоёмкости на выполнение </text:span></text:span><text:span text:style-name="Основной_20_шрифт_20_абзаца"><text:span text:style-name="T3">ТОС АДИС МВД/АДИС ФСКН</text:span></text:span><text:span text:style-name="Основной_20_шрифт_20_абзаца"><text:span text:style-name="T14">, </text:span></text:span><text:span text:style-name="Основной_20_шрифт_20_абзаца"><text:span text:style-name="T3">сведения об объёмах поставки товаров (работ, услуг), в том числе, по государственному оборонному заказу, в соответствии с которыми формировались цены на ТОС АДИС МВД/АДИС ФСКН для МВД России и ФСКН России и представленные, в том числе, по формам, устанавливаемым государственными заказчиками (МВД России и ФСКН России).</text:span></text:span></text:p>
            </text:list-header>
          </text:list>
        </text:list-item>
      </text:list>
      <text:p text:style-name="P27">4.11. Копии бухгалтерской отчетности предприятия со всеми приложениями, пояснительной запиской за период с 2009 г. по настоящее время.</text:p>
      <text:p text:style-name="P28"><text:span text:style-name="Основной_20_шрифт_20_абзаца"><text:span text:style-name="T16">4.12. П</text:span></text:span><text:span text:style-name="Основной_20_шрифт_20_абзаца"><text:span text:style-name="T14">роизводственные программы (программы деятельности, бизнес- планы) предприятия в стоимостном и натуральном выражении </text:span></text:span><text:span text:style-name="Основной_20_шрифт_20_абзаца"><text:span text:style-name="T16">за период с 2009 г. по настоящее время</text:span></text:span><text:span text:style-name="Основной_20_шрифт_20_абзаца"><text:span text:style-name="T14"> и отчёты об их выполнении.</text:span></text:span></text:p>
      <text:p text:style-name="P28"><text:span text:style-name="Основной_20_шрифт_20_абзаца"><text:span text:style-name="T14">4.13. Ф</text:span></text:span><text:span text:style-name="Основной_20_шрифт_20_абзаца"><text:span text:style-name="T4">орму статистического наблюдения № П-4 за</text:span></text:span><text:span text:style-name="Основной_20_шрифт_20_абзаца"><text:span text:style-name="T8"> период с 2009 г. по настоящее время</text:span></text:span><text:span text:style-name="Основной_20_шрифт_20_абзаца"><text:span text:style-name="T9">.</text:span></text:span></text:p>
      <text:p text:style-name="P28"><text:span text:style-name="Основной_20_шрифт_20_абзаца"><text:span text:style-name="T4">4.14. <text:s/>Расшифровку дебиторской и кредиторской задолженности </text:span></text:span><text:span text:style-name="Основной_20_шрифт_20_абзаца"><text:span text:style-name="T8">за период с 2009 г. по настоящее время.</text:span></text:span></text:p>
      <text:p text:style-name="P29"><text:span text:style-name="Основной_20_шрифт_20_абзаца"><text:span text:style-name="T14">4.15. Сводную оборотно-сальдовую ведомость </text:span></text:span><text:span text:style-name="Основной_20_шрифт_20_абзаца"><text:span text:style-name="T8">за период с 2009 г. по настоящее время.</text:span></text:span></text:p>
      <text:p text:style-name="P29"><text:span text:style-name="Основной_20_шрифт_20_абзаца"><text:span text:style-name="T14">4.16. Карточки бухгалтерского учета по счетам 20, 25, 26, 70 </text:span></text:span><text:span text:style-name="Основной_20_шрифт_20_абзаца"><text:span text:style-name="T8">за период с 2009 г. по настоящее время</text:span></text:span><text:span text:style-name="Основной_20_шрифт_20_абзаца"><text:span text:style-name="T16">.</text:span></text:span></text:p>
      <text:p text:style-name="P29"><text:span text:style-name="Основной_20_шрифт_20_абзаца"><text:span text:style-name="T14">4.17. Карточки субсчёта 20 по отдельным заказам на </text:span></text:span><text:span text:style-name="Основной_20_шрифт_20_абзаца"><text:span text:style-name="T3">ТОС АДИС МВД/АДИС ФСКН </text:span></text:span><text:span text:style-name="Основной_20_шрифт_20_абзаца"><text:span text:style-name="T8">за период с 2009 г. по настоящее время</text:span></text:span><text:span text:style-name="Основной_20_шрифт_20_абзаца"><text:span text:style-name="T16">.</text:span></text:span></text:p>
      <text:list xml:id="list9202015698619042044" text:style-name="L4">
        <text:list-item>
          <text:list>
            <text:list-item>
              <text:p text:style-name="P49"><text:s/>Информацию о хозяйствующих субъектах, обращавшихся в <text:soft-page-break/>ЗАО «Папилон» по вопросу предоставления возможности/права осуществлять обслуживание специализированного программного обеспечения АДИС ЗАО «Папилон», в том числе, АДИС ФСКН/АДИС МВД, а также описания порядка/механизма/процедуры получения указанной возможности/права (приложить копии обращений хозяйствующих субъектов, ответы на них, копии нормативных актов ЗАО «Папилон», регламентирующих порядок и содержание указанного вида сотрудничества, соглашений/договоров на право осуществлять обслуживание специализированного ПО АДИС МВД, в том числе АДИС ФСКН/АДИС МВД).</text:p>
            </text:list-item>
            <text:list-item>
              <text:p text:style-name="P49"><text:s/>Пояснения о необходимости получения разрешения (сервисных кодов и т. д.) у ЗАО «Папилон» для проведения работ по ТОС АДИС МВД/АДИС ФСКН.</text:p>
            </text:list-item>
          </text:list>
        </text:list-item>
      </text:list>
      <text:p text:style-name="P12"><text:span text:style-name="Основной_20_шрифт_20_абзаца"><text:span text:style-name="T2">5. Министерству внутренних дел Российской Федерации (119049, Москва, Житная ул. д. 16) (далее — МВД России) надлежит представить в срок до «27» октября 2014 года следующие документы и информацию:</text:span></text:span></text:p>
      <text:p text:style-name="P12"><text:span text:style-name="Основной_20_шрифт_20_абзаца"><text:span text:style-name="T12">5.1. Документы по порядку формирования НМЦ контракта на проведение работ, связанных с техническим обслуживанием и сопровождением (далее - ТОС) АДИС МВД (в части не касающейся специализированного программного обеспечения), (в т. ч. копии запросов и коммерческих предложений (предложений о цене)) за период с 2009 г. по настоящее время. Пояснения по методу определения НМЦ контрактов на проведение работ по ТОС АДИС МВД.</text:span></text:span></text:p>
      <text:p text:style-name="P14">5.2. Копии документов, подтверждающих выполнение/оказание ЗАО «Папилон» работ/услуг по ТОС АДИС МВД (включая протоколы работы комплекса, заявки на ремонт, перечни сбоев в работе ПО, акты сдачи-приёмки выполненных работ и т. п.) за период с 2009 г. по настоящее время.</text:p>
      <text:p text:style-name="P12"><text:span text:style-name="Основной_20_шрифт_20_абзаца"><text:span text:style-name="T12">5.3. Копии заключений МВД России о цене товаров (работ, услуг) ЗАО «Папилон» с необходимым обоснованием для регистрации цены товара, в том числе:</text:span></text:span></text:p>
      <text:p text:style-name="P14"><text:tab/>расчет цены товаров (работ, услуг) на ТОС АДИС МВД для каждого года поставки — если планируется осуществить поставку этого товара (работы, услуги) в течение срока, превышающего 1 год;</text:p>
      <text:p text:style-name="P14"><text:tab/>расчет цены товара (работы, услуги) на весь период производства (проведения/оказания) с обоснованием затрат в каждом году — если планируется осуществить поставку этого товара (работы, услуги) с технологическим циклом производства, превышающим 1 год.</text:p>
      <text:p text:style-name="P14">5.4.<text:tab/>Копии заключений МВД России о цене товаров (работ, услуг), а также копии документов с обоснованием этой цены, направленных МВД России в ФСТ России.</text:p>
      <text:p text:style-name="P14">5.5.<text:tab/>Копии решений о регистрации цены товара (работы, услуги)/об отказе в регистрации цены товара (работы, услуги) с обоснованиями, направленных ФСТ России в адрес МВД России.</text:p>
      <text:p text:style-name="P14">5.6.<text:tab/>Разрабатывались ли методические рекомендации, позволяющие <text:soft-page-break/>учитывать особенности производства отдельных видов товаров (работ, услуг) (на ТОС АДИС МВД), в том числе, осуществление мероприятий по снижению затрат на производство этих товаров (работ, услуг) при определении НМЦ государственного контракта, и утверждались ли данные методические рекомендации по согласованию с ФСТ России.</text:p>
      <text:p text:style-name="P12"><text:span text:style-name="Основной_20_шрифт_20_абзаца"><text:span text:style-name="T12">6.<text:tab/>Привлечь к участию в рассмотрении дела № 1-10-90/00-11-14 в качестве лица, располагающего сведениями ФСКН России (101990, Москва, Маросейка ул., д. 12).</text:span></text:span></text:p>
      <text:p text:style-name="P30">Явка ответчика по делу № 1-10-90/00-11-14 или его представителей (с доверенностью на участие в рассмотрении дела) обязательна.</text:p>
      <text:p text:style-name="P31"/>
      <text:p text:style-name="P11">Примечания:</text:p>
      <text:p text:style-name="P16">1.       С материалами дела можно ознакомиться в ФАС России, каб. 231, 229 контактный телефон: (499) 755-23-23, доб. 088-623 (доб. 088-493).</text:p>
      <text:p text:style-name="P16">2.      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7">3.       Для обеспечения пропусков в здание ФАС России, Ф.И.О. представителей необходимо сообщить за 3 дня до рассмотрения дела.</text:p>
      <text:p text:style-name="P44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0E95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4E0E9511.png" xlink:type="simple" xlink:show="embed" xlink:actuate="onLoad"/></draw:frame></text:p>
      </style:footer>
    </style:master-page>
    <style:master-page style:name="HTML" style:page-layout-name="Mpm3"/>
    <style:master-page style:name="MPF0" style:page-layout-name="Mpm4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4E0E9511.png" xlink:type="simple" xlink:show="embed" xlink:actuate="onLoad"/></draw:frame><draw:frame draw:style-name="Mfr4" draw:name="Врезка4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5">
      <style:header>
        <text:p text:style-name="MP4"><text:span text:style-name="Основной_20_шрифт_20_абзаца"><text:span text:style-name="MT2"><text:page-number text:select-page="current"/></text:span></text:span></text:p>
      </style:header>
      <style:footer>
        <text:p text:style-name="MP2"><draw:frame draw:style-name="Mfr4" draw:name="Врезка2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draw:frame draw:style-name="Mfr4" draw:name="Врезка3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27:18.55</meta:creation-date>
    <dc:date>2014-09-29T11:14:46</dc:date>
    <meta:editing-duration>PT24M24S</meta:editing-duration>
    <meta:editing-cycles>1</meta:editing-cycles>
    <meta:generator>OpenOffice.org/3.4.1$Win32 OpenOffice.org_project/341m1$Build-9593</meta:generator>
    <meta:print-date>2014-09-25T15:27:55.85</meta:print-date>
    <meta:document-statistic meta:table-count="1" meta:image-count="2" meta:object-count="0" meta:page-count="6" meta:paragraph-count="76" meta:word-count="1681" meta:character-count="12556"/>
    <meta:user-defined meta:name="Поле 1"/>
    <meta:user-defined meta:name="Поле 2"/>
    <meta:user-defined meta:name="Поле 3"/>
    <meta:user-defined meta:name="Поле 4"/>
  </office:meta>
</office:document-meta>
</file>