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B778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7.96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8.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b58734-cd95-45e4-b690-b133b667e6c6" text:name="BossProviderVariable"/>
      </text:user-field-decls>
      <text:p text:style-name="P15"/>
      <text:p text:style-name="P5"> </text:p>
      <text:p text:style-name="P5"> </text:p>
      <text:p text:style-name="P5"> </text:p>
      <text:p text:style-name="P5"> </text:p>
      <text:p text:style-name="P5"/>
      <text:p text:style-name="P6">Решение</text:p>
      <text:p text:style-name="P6">по результатам рассмотрения ходатайства</text:p>
      <text:p text:style-name="P8"/>
      <text:p text:style-name="P10"><text:span text:style-name="Основной_20_шрифт_20_абзаца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ОАО «Инжиниринговая компания АЭМ - технологии» </text:span></text:span><text:span text:style-name="Основной_20_шрифт_20_абзаца"><text:span text:style-name="T3"><text:s/></text:span></text:span><text:span text:style-name="Основной_20_шрифт_20_абзаца"><text:span text:style-name="T2">(место нахождения: ул. Финляндская, д.7, г. Колпино, Санкт-Петербург, 196650</text:span></text:span><text:span text:style-name="Основной_20_шрифт_20_абзаца"><text:span text:style-name="T3">; основной вид деятельности</text:span></text:span><text:span text:style-name="Основной_20_шрифт_20_абзаца"><text:span text:style-name="T2"> </text:span></text:span><text:span text:style-name="Основной_20_шрифт_20_абзаца"><text:span text:style-name="T3">– </text:span></text:span><text:span text:style-name="Основной_20_шрифт_20_абзаца"><text:span text:style-name="T2">производство ядерных реакторов) о получении в собственность 100% основных производственных средств ОАО «Техно-В» (место нахождения: ул. Фронтовых бригад, д.22, г. Екатеринбург, Свердловская обл., 620017; основной вид деятельности – сдача имущества в аренду</text:span></text:span><text:span text:style-name="Основной_20_шрифт_20_абзаца"><text:span text:style-name="T3">), поданное 29.08.2014 в соответствии со статьей 28 Закона о защите конкуренции, и установила следующее.</text:span></text:span></text:p>
      <text:p text:style-name="P11">Сделка, являющаяся предметом указанного ходатайства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B778D7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.535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499cm" fo:margin-left="2.535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MP0" style:page-layout-name="Mpm2"/>
    <style:master-page style:name="MPF0" style:page-layout-name="Mpm3" style:next-style-name="MP0">
      <style:footer>
        <text:p text:style-name="MP1"><text:span text:style-name="Основной_20_шрифт_20_абзаца"><text:span text:style-name="MT1"/></text:span></text:p>
      </style:footer>
    </style:master-page>
    <style:master-page style:name="First_20_Page" style:display-name="First Page" style:page-layout-name="Mpm4" style:next-style-name="Standard"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<text:s/></text:p></draw:text-box></draw:frame><draw:frame draw:style-name="Mfr2" draw:name="Графический объект2" text:anchor-type="paragraph" svg:x="0cm" svg:y="0cm" svg:width="3.6cm" svg:height="0.78cm" draw:z-index="1"><draw:image xlink:href="Pictures/10000201000000780000001ACBB778D7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y="0cm" svg:width="3.6cm" svg:height="0.78cm" draw:z-index="3"><draw:image xlink:href="Pictures/10000201000000780000001ACBB778D7.png" xlink:type="simple" xlink:show="embed" xlink:actuate="onLoad"/></draw:frame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4-01-21T12:23:00Z</meta:creation-date>
    <dc:date>2014-09-29T11:16:45.59</dc:date>
    <meta:print-date>2014-09-26T12:53:55.73</meta:print-date>
    <meta:editing-cycles>3</meta:editing-cycles>
    <meta:editing-duration>PT16M49S</meta:editing-duration>
    <meta:document-statistic meta:table-count="0" meta:image-count="2" meta:object-count="0" meta:page-count="1" meta:paragraph-count="12" meta:word-count="129" meta:character-count="100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Desktop/рабочие%20документы/ФАС/ХОДАТАЙСТВА/ОАО%20АЭМ-технологии_ОАО%20Техно-В/решение_ОАО%20АЭМ-технологии_ОАО%20Техно-В.odt/Normal"/>
  </office:meta>
</office:document-meta>
</file>