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F303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end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8.9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variant="normal" fo:text-transform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a328e2-e8d4-4e2c-882f-c081478e67d9" text:name="BossProviderVariable"/>
      </text:user-field-decls>
      <text:p text:style-name="P19"/>
      <text:p text:style-name="P20"><text:span text:style-name="T6"><text:s text:c="33"/></text:span></text:p>
      <text:p text:style-name="P4"/>
      <text:p text:style-name="P4"/>
      <text:p text:style-name="P5">ОПРЕДЕЛЕНИЕ</text:p>
      <text:p text:style-name="P5"><text:tab/>о назначении дела № 1-10-137/00-21-14 о нарушении антимонопольного</text:p>
      <text:p text:style-name="P5">законодательства к рассмотрению</text:p>
      <text:p text:style-name="P6">    </text:p>
      <text:p text:style-name="P6">29.09.2014 г. <text:tab/><text:tab/><text:tab/><text:tab/><text:tab/><text:tab/><text:tab/><text:tab/><text:tab/><text:tab/>г. Москва</text:p>
      <text:p text:style-name="P8"> </text:p>
      <text:p text:style-name="P16">Председатель Комиссии Федеральной антимонопольной службы по рассмотрению дела о нарушении антимонопольного законодательства, начальник Управления контроля электроэнергетики Федеральной антимонопольной службы В.Г. Королев на основании приказа Федеральной антимонопольной службы от 16.09.2014 № 585/14 <text:span text:style-name="T5">о принятии переданного дела к рассмотрению и создании Комиссии п</text:span>о рассмотрению дела о нарушении антимонопольного законодательства по признакам нарушения<text:span text:style-name="T1"> ОАО «Теплоэнерго» (603086, г. Нижний Новгород, бульвар Мира, д. 14) части 1 статьи 10 Федерального закона от 26.07.2006 № 135-ФЗ «О защите </text:span><text:span text:style-name="T1">конкуренции» (далее — Закон о защите конкуренции) выразившегося в завышении стоимости общедомового прибора учета тепловой энергии и горячей воды, установленного в многоквартирном доме по адресу: <text:s text:c="21"/>г. Н. Новгород, ул. Народная, д. 38, руководствуясь частью 13 статьи 44 Закона о защите конкуренции, </text:span></text:p>
      <text:p text:style-name="P16"/>
      <text:p text:style-name="P17">О П Р Е Д Е Л И Л:</text:p>
      <text:p text:style-name="P17"/>
      <text:list xml:id="list7352528705662916410" text:style-name="L1">
        <text:list-item>
          <text:list>
            <text:list-item>
              <text:list>
                <text:list-item>
                  <text:p text:style-name="P21"><text:span text:style-name="T2">Назначить дело </text:span><text:span text:style-name="T3">№ 1-10-137/00-21-14 </text:span><text:span text:style-name="T2">к рассмотрению на 22.10.2014 в 11:00 по адресу: 123995 ул. Садовая Кудринская, д. 11, каб. 348 (3-й этаж), Москва. </text:span></text:p>
                </text:list-item>
                <text:list-item>
                  <text:p text:style-name="P22"><text:soft-page-break/>Явка представителей ответчиков по делу (при наличии доверенности на участие в рассмотрении дела) обязательна.</text:p>
                  <text:p text:style-name="P22"/>
                </text:list-item>
              </text:list>
            </text:list-item>
          </text:list>
        </text:list-item>
      </text:list>
      <text:p text:style-name="P11"><text:tab/>Примечание:</text:p>
      <text:p text:style-name="P9"><text:tab/>1.<text:span text:style-name="T4"> </text:span>С материалами дела можно ознакомиться в ФАС России, контактный телефон 8-(495)-755-23-23 (826).</text:p>
      <text:p text:style-name="P9"><text:tab/>2.<text:span text:style-name="T4"> </text:span>Для обеспечения пропусков в здание ФАС России информацию о представителях необходимо сообщить за 1 день до рассмотрения дела.</text:p>
      <text:p text:style-name="P18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F3034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8F303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7:00:23.93</meta:creation-date>
    <dc:date>2014-09-29T18:55:02.45</dc:date>
    <meta:editing-duration>PT12M2S</meta:editing-duration>
    <meta:editing-cycles>1</meta:editing-cycles>
    <meta:generator>OpenOffice.org/3.4.1$Win32 OpenOffice.org_project/341m1$Build-9593</meta:generator>
    <meta:print-date>2014-09-18T14:41:37.44</meta:print-date>
    <meta:document-statistic meta:table-count="0" meta:image-count="1" meta:object-count="0" meta:page-count="2" meta:paragraph-count="17" meta:word-count="210" meta:character-count="1613"/>
    <meta:user-defined meta:name="Поле 1"/>
    <meta:user-defined meta:name="Поле 2"/>
    <meta:user-defined meta:name="Поле 3"/>
    <meta:user-defined meta:name="Поле 4"/>
  </office:meta>
</office:document-meta>
</file>