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7BAB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0pt" style:font-size-asian="10pt" style:font-size-complex="10pt"/>
    </style:style>
    <style:style style:name="P5"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2pt" style:font-size-asian="12pt" style:font-size-complex="12pt"/>
    </style:style>
    <style:style style:name="P11" style:family="paragraph" style:parent-style-name="Text_20_body">
      <style:paragraph-properties fo:margin-top="0cm" fo:margin-bottom="0cm"/>
      <style:text-properties style:font-name="Times New Roman" fo:font-size="6pt" style:font-size-asian="6pt" style:font-size-complex="6pt"/>
    </style:style>
    <style:style style:name="P12" style:family="paragraph" style:parent-style-name="Text_20_body">
      <style:paragraph-properties fo:margin-left="9.252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1"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24" style:family="paragraph" style:parent-style-name="Text_20_body" style:master-page-name="First_20_Page">
      <style:paragraph-properties fo:margin-left="9.252cm" fo:margin-right="0cm" fo:margin-top="0cm" fo:margin-bottom="0cm" fo:text-indent="0cm" style:auto-text-indent="false" style:page-number="auto"/>
      <style:text-properties style:font-name="Times New Roman" fo:font-size="14pt" style:font-size-asian="14pt" style:font-size-complex="14pt"/>
    </style:style>
    <style:style style:name="P25" style:family="paragraph" style:parent-style-name="Text_20_body" style:list-style-name="L1">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language="ru" fo:country="RU"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language="ru" fo:country="RU" style:font-size-asian="14pt" style:font-size-complex="14pt"/>
    </style:style>
    <style:style style:name="P28"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size-complex="14pt"/>
    </style:style>
    <style:style style:name="T1" style:family="text">
      <style:text-properties style:font-name="TimesNewRomanPSMT" style:font-name-asian="TimesNewRomanPSMT" style:font-name-complex="TimesNewRomanPSM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transparent" style:font-size-asian="14pt" style:font-size-complex="14pt"/>
    </style:style>
    <style:style style:name="T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language="en" fo:country="US"/>
    </style:style>
    <style:style style:name="T6" style:family="text">
      <style:text-properties fo:color="#000000"/>
    </style:style>
    <style:style style:name="T7" style:family="text">
      <style:text-properties fo:color="#000000" style:font-name="Times New Roman1" fo:language="en" fo:country="US"/>
    </style:style>
    <style:style style:name="T8" style:family="text">
      <style:text-properties fo:color="#000000" style:font-name="Times New Roman1" fo:language="ru" fo:country="RU"/>
    </style:style>
    <style:style style:name="T9" style:family="text">
      <style:text-properties fo:color="#000000" style:font-name="Times New Roman1" fo:font-size="14pt" style:font-size-asian="14pt" style:font-size-complex="14pt"/>
    </style:style>
    <style:style style:name="T10" style:family="text">
      <style:text-properties fo:color="#000000" style:font-name="Times New Roman1" fo:font-size="14pt" fo:language="ru" fo:country="RU" style:font-size-asian="14pt" style:font-size-complex="14pt"/>
    </style:style>
    <style:style style:name="T11" style:family="text">
      <style:text-properties fo:color="#000000" style:font-name="Times New Roman" fo:font-size="14pt" style:font-size-asian="14pt" style:font-size-complex="14pt"/>
    </style:style>
    <style:style style:name="T12" style:family="text">
      <style:text-properties fo:color="#000000" fo:language="ru" fo:country="RU"/>
    </style:style>
    <style:style style:name="T13" style:family="text">
      <style:text-properties fo:language="ru" fo:country="RU"/>
    </style:style>
    <style:style style:name="T14" style:family="text">
      <style:text-properties style:font-size-asian="14pt" style:font-size-complex="14pt"/>
    </style:style>
    <style:style style:name="T1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ec15c2-d41c-47a0-93a4-87bfdb61f6aa" text:name="BossProviderVariable"/>
      </text:user-field-decls>
      <text:p text:style-name="P24"/>
      <text:p text:style-name="P12"/>
      <text:p text:style-name="P12"/>
      <text:p text:style-name="P12"> </text:p>
      <text:p text:style-name="P5">РЕШЕНИЕ № Т-67/14 </text:p>
      <text:p text:style-name="P13">по результатам рассмотрения жалобы ОАО «Химический завод «Планта»</text:p>
      <text:p text:style-name="P13">на нарушение процедуры торгов и порядка заключения договоров </text:p>
      <text:p text:style-name="P7"/>
      <text:p text:style-name="P6">Дата принятия решения: 24.09.2014                                                            г. Москва</text:p>
      <text:p text:style-name="P6"/>
      <text:p text:style-name="P16">Комиссия ФАС России по рассмотрению жалоб на нарушение процедуры торгов и порядка заключения договоров № 1 <text:span text:style-name="T5">&lt;...&gt;</text:span></text:p>
      <text:p text:style-name="P15">рассмотрев жалобу ОАО «Химический завод «Планта» на действия организатора торгов – Федерального агентства по государственным резервам при проведении закрытого конкурса на право заключения договора купли-продажи материальных ценностей, в соответствии со статьей 18.1 Федерального закона от 26.07.2006 № 135-ФЗ «О защите конкуренции» (далее – Закон о защите конкуренции),</text:p>
      <text:p text:style-name="P16"/>
      <text:p text:style-name="P5">У С Т А Н О В И Л А:</text:p>
      <text:p text:style-name="P10"/>
      <text:p text:style-name="P16">В Федеральную антимонопольную службу поступила жалоба <text:s text:c="20"/>ОАО «Химический завод «Планта» (далее – Заявитель) на действия организатора торгов – Федерального агентства по государственным резервам (далее – Организатор торгов) при проведении закрытого конкурса на право заключения договора купли-продажи материальных ценностей (далее – Конкурс; Жалоба).</text:p>
      <text:p text:style-name="P16"><text:span text:style-name="T6">Организатор торгов обратил внимание на то, что информация и документы, представленные Комиссии ФАС России в ходе рассмотрения жалобы, не содержат сведений, относящихся к государственной тайне.</text:span> </text:p>
      <text:p text:style-name="P16">Из Жалобы следует, что действия Организатора торгов, выразившиеся в <text:s/>отказе в допуске Заявителя к участию в Конкурсе, лишили его <text:span text:style-name="T1">возможности принять участие в Конкурсе</text:span>.</text:p>
      <text:p text:style-name="P19">Рассмотрев все представленные материалы и выслушав пояснения представителей Организатора торгов, Комиссия ФАС России установила следующее.</text:p>
      <text:p text:style-name="P20"><text:span text:style-name="T2">Согласно документации закрытого конкурса на право заключения договора купли-продажи спецпродукции особого назначения, выпускаемой из государственного материального резерва в 2014 году, </text:span><text:span text:style-name="T9">утвержденной и <text:s/>03.07.2014, (далее — Конкурсная документация), предоставленной представителями Организатора торгов на рассмотрении Комиссии ФАС России: предмет </text:span><text:span text:style-name="T10">К</text:span><text:span text:style-name="T9">онкурса: право заключения договора купли-продажи </text:span><text:span text:style-name="T11">спецпродукции </text:span><text:soft-page-break/><text:span text:style-name="T11">особого назначения, выпускаемой из государственного материального резерва</text:span><text:span text:style-name="T2">;</text:span><text:span text:style-name="T3"> прием заявок на участие в Конкурсе с 08.07.2014 по 07.08.2014 до 10:00; дата вскрытия конвертов с заявками на участие в Конкурсе</text:span><text:span text:style-name="T2"> 07.08.2014 в 10:30.</text:span></text:p>
      <text:p text:style-name="P21">Согласно Жалобе Заявитель своевременно подал заявку на участие в Конкурсе с приложением следующих документов:</text:p>
      <text:list xml:id="list7900676298983002029" text:style-name="L1">
        <text:list-item>
          <text:list>
            <text:list-item>
              <text:list>
                <text:list-header>
                  <text:p text:style-name="P25"><text:s/><text:tab/>-<text:tab/>заявка на участие в Конкурсе по лоту № 1, ДСП-104 от 28.07.2014, экз. № 1, 2 листа для служебного пользования с приложением к заявке, <text:s text:c="15"/>ДСП-101 от 25.07.2014, экз. № 1, 1 лист для служебного пользования;</text:p>
                  <text:p text:style-name="P25"><text:s/><text:tab/>-<text:tab/>заявка на участие в Конкурсе по лоту № 3, ДСП-105 от 28.07.2014, экз. № 1, 2 листа для служебного пользования с приложением к заявке, <text:s text:c="16"/>ДСП-102 от 25.07.2014, экз. № 1, 1 лист для служебного пользования;</text:p>
                  <text:p text:style-name="P25"><text:s/><text:tab/>-<text:tab/>копия приказа о решениях внеочередного собрания аукционеров;</text:p>
                  <text:p text:style-name="P25"><text:s/><text:tab/>-<text:tab/>копия устава предприятия с изменениями 1, 2, 3 заверенные нотариально;</text:p>
                  <text:p text:style-name="P25"><text:s/><text:tab/>-<text:tab/>копия выписки из Единого государственного реестра юридических лиц, заверенная нотариально;</text:p>
                  <text:p text:style-name="P28"><text:s/><text:tab/>-<text:tab/>копия лицензии на осуществление работ с использованием сведений, составляющих государственную тайну, заверенная нотариально;</text:p>
                  <text:p text:style-name="P28"><text:s/><text:tab/>-<text:tab/>справка налогового органа, подтверждающая отсутствие задолженности по налогам, сборам и иным обязательным платежам в бюджеты любого уровня и государственные внебюджетные фонды за прошедший календарный год;</text:p>
                  <text:p text:style-name="P28"><text:s/><text:tab/>-<text:tab/>копия документов, входящих в состав бухгалтерской отчетности в соответствии со статьей 14 Федерального закона от 06.12.2011 № 402-ФЗ <text:s text:c="16"/>«О бухгалтерском учете» за последний завершенный отчетный период;</text:p>
                  <text:p text:style-name="P28"><text:s/><text:tab/>-<text:tab/>копия свидетельства о государственной регистрации юридических лиц, заверенная нотариально;</text:p>
                  <text:p text:style-name="P28"><text:s/><text:tab/>-<text:tab/>копия свидетельства о постановке на учет в налоговом органе, заверенная нотариально.</text:p>
                </text:list-header>
              </text:list>
            </text:list-item>
          </text:list>
        </text:list-item>
      </text:list>
      <text:p text:style-name="P21">Согласно уведомлению от 14.08.2014 № 5-04/6819, направленному в адрес Заявителя, Организатором торгов было принято решение об отказе в допуске Заявителя к участию в Конкурсе на основании того, что представленные Заявителем заявка и документы являются неполными и не соответствуют установленным к ним требованиям, а именно Заявителем не было представлено в составе заявки справки инспекции федеральной налоговой службы, подтверждающей отсутствие задолженности по платежам в бюджеты.</text:p>
      <text:p text:style-name="P21">Кроме того в уведомлении было указано, что Заявителю отказано в допуске к участию в конкурсе по реализации материальных ценностей по лотам № 1, 3 по основаниям, предусмотренным подпунктом «а» пункта 18 Правил реализации материальных ценностей, выпускаемых из государственного материального резерва, утвержденных постановлением Правительства Российской Федерации от 16.08.2012 № 837 <text:span text:style-name="T15">«Об утверждении правил </text:span><text:soft-page-break/><text:span text:style-name="T15">реализации материальных ценностей, выпускаемых из государственного материального резерва» (далее — Правила)</text:span>, а также пунктом 8.3 раздела <text:span text:style-name="T5">I </text:span><text:span text:style-name="T13">Конкурсной документации.</text:span></text:p>
      <text:p text:style-name="P27">Согласно представленным документам представителями Организатора торгов, Заявителем к заявке на участие в Конкурсе была приложена справка о состоянии расчетов <text:s/>по налогам, сборам, пеням, штрафам, процентам организаций и индивидуальных предпринимателей по состоянию на 31.12.2013. Вместе с тем данная справка не была надлежащим образом оформлена, а именно не была подписана и заверена печатью выдававшего налогового органа.</text:p>
      <text:p text:style-name="P19"><text:span text:style-name="T13">Согласно пояснениям представителей Организатора торгов, отсутствие на данной справке заверения налоговым органом в установленном порядке, не </text:span><text:span text:style-name="T13">позволило подтвердить выдачу данного документа непосредственно налоговым органом и соответственно достоверность такого документа.</text:span></text:p>
      <text:p text:style-name="P21"><text:span text:style-name="T15">В соответствии с подпунктом «в» пункта 13 Правил при проведении торгов устанавливаются обязательные требования к участникам торгов в том числе </text:span><text:span text:style-name="T4">отсутствие у участника торгов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25 процентов балансовой стоимости активов участника торгов по данным бухгалтерской отчетности за последний завершенный отчетный период.</text:span></text:p>
      <text:p text:style-name="P22">Согласно подпункту «ж» пункта 3.1.3. Конкурсной документации заявка на участие в конкурсе должна содержать справку налогового органа, подтверждающую отсутствие задолженности по налогам, сборам и иным обязательным платежам в бюджеты любого уровня и государственные внебюджетные фонды за прошедший календарный год, размер которой превышает 25 процентов балансовой стоимости активов потенциального претендента по данным бухгалтерской отчетности за последний завершенный отчетный период.</text:p>
      <text:p text:style-name="P16">Приказом ФНС России от 21.04.2014 № ММВ-7-6/245<text:span text:style-name="T5">@ </text:span><text:span text:style-name="T7">«</text:span><text:span text:style-name="T13">Об утверждении форм справок о состоянии расчетов по налогам, сборам, пеням, штрафам, процентам, порядок их заполнения и форматов представления справок в электронной форме по телекоммуникационным каналам связи» (далее — Приказ ФНС) утверждена форма справки о состоянии расчетов по налогам, сборам, пеням, штрафам, процентам организаций и индивидуальных предпринимателей согласно приложению № 1 к Приказу ФНС (часть 1 Приказа ФНС).</text:span></text:p>
      <text:p text:style-name="P16">В соответствии с приложением № 1 к Приказу ФНС в вышеназванной справке должны быть указаны «наименование и код налогового органа», а также данная справка должна быть подписана и заверена печатью налогового органа.</text:p>
      <text:p text:style-name="P16">Вместе с тем, <text:span text:style-name="T13">Комиссией ФАС России установлено, что справка</text:span><text:span text:style-name="T8">, </text:span><text:soft-page-break/><text:span text:style-name="T8">подтверждающая отсутствие задолженности по налогам, сборам и иным обязательным платежам в бюджеты любого уровня и государственные внебюджетные фонды за прошедший календарный год, размер которой превышает 25 процентов балансовой стоимости активов потенциального претендента по данным бухгалтерской отчетности за последний завершенный отчетный период, приложенная Заявителем, не соответствует форме, утвержденной </text:span><text:span text:style-name="T12">приложением № 1 к Приказу ФНС</text:span><text:span text:style-name="T13">.</text:span></text:p>
      <text:p text:style-name="P26">Согласно подпункту «а» пункта 18 Правил отказ в допуске к участию в торгах осуществляется, в том числе по непредоставлению документов, указанных в конкурсной документации или документации об аукционе.</text:p>
      <text:p text:style-name="P16">В соответствии с пунктом 8.3 раздела <text:span text:style-name="T5">I </text:span><text:span text:style-name="T13">Конкурсной документации отказ в </text:span><text:span text:style-name="T13">допуске к участию в конкурсе осуществляется, в том числе в случае непредоставления документов, указанных в Конкурсной документации.</text:span></text:p>
      <text:p text:style-name="P26">Таким образом, при отказе в допуске заявки Заявителя к участию в Конкурсе Организатор торгов действовал в соответствии с Правилами и Конкурсной документации.</text:p>
      <text:p text:style-name="P16">На основании вышеизложенного, и в соответствии с частью 20 статьи 18.1 Закона о защите конкуренции Комиссия ФАС России</text:p>
      <text:p text:style-name="P14"> </text:p>
      <text:p text:style-name="P13">Р Е Ш И Л А:<text:bookmark text:name="_GoBack"/></text:p>
      <text:p text:style-name="P14"> </text:p>
      <text:p text:style-name="P23"><text:span text:style-name="T14">Признать жалобу ОАО «Химический завод «Планта» на действия организатора торгов – Федерального агентства по государственным резервам при проведении закрытого конкурса на право заключения договора купли-продажи материальных ценностей </text:span>необоснованной.</text:p>
      <text:p text:style-name="P18"> </text:p>
      <text:p text:style-name="P17">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07BAB57.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407BAB5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09:12:31.75</meta:creation-date>
    <dc:date>2014-09-29T18:58:40.70</dc:date>
    <meta:editing-duration>PT1M4S</meta:editing-duration>
    <meta:editing-cycles>1</meta:editing-cycles>
    <meta:generator>OpenOffice.org/3.4.1$Win32 OpenOffice.org_project/341m1$Build-9593</meta:generator>
    <meta:print-date>2014-09-29T14:01:19.37</meta:print-date>
    <meta:document-statistic meta:table-count="0" meta:image-count="1" meta:object-count="0" meta:page-count="4" meta:paragraph-count="47" meta:word-count="1136" meta:character-count="8791"/>
    <meta:user-defined meta:name="Поле 1"/>
    <meta:user-defined meta:name="Поле 2"/>
    <meta:user-defined meta:name="Поле 3"/>
    <meta:user-defined meta:name="Поле 4"/>
  </office:meta>
</office:document-meta>
</file>