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29A3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8pt" style:font-size-asian="8pt" style:font-size-complex="8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/>
    </style:style>
    <style:style style:name="P19" style:family="paragraph" style:parent-style-name="Text_20_body">
      <style:paragraph-properties fo:margin-left="1.637cm" fo:margin-right="0cm" fo:margin-top="0cm" fo:margin-bottom="0cm" fo:line-height="100%" fo:text-align="justify" style:justify-single-word="false" fo:text-indent="1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2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2cm" style:auto-text-indent="false"/>
      <style:text-properties style:font-name="Times New Roman"/>
    </style:style>
    <style:style style:name="P25" style:family="paragraph" style:parent-style-name="Heading_20_2">
      <style:paragraph-properties fo:margin-left="1.016cm" fo:margin-right="0cm" fo:margin-top="0cm" fo:margin-bottom="0cm" fo:line-height="100%" fo:text-indent="-1.016cm" style:auto-text-indent="false"/>
      <style:text-properties style:font-name="Times New Roman"/>
    </style:style>
    <style:style style:name="P26" style:family="paragraph" style:parent-style-name="Heading_20_2">
      <style:paragraph-properties fo:margin-left="1.016cm" fo:margin-right="0cm" fo:margin-top="0cm" fo:margin-bottom="0cm" fo:line-height="100%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31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"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2cm" style:auto-text-indent="false"/>
      <style:text-properties style:font-name="Times New Roman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a22f89-cc83-42cf-9150-31947e8a6b88" text:name="BossProviderVariable"/>
      </text:user-field-decls>
      <text:p text:style-name="P27"> </text:p>
      <text:p text:style-name="P11"> </text:p>
      <text:p text:style-name="P11"> </text:p>
      <text:p text:style-name="P5"/>
      <text:p text:style-name="P11"> </text:p>
      <text:h text:style-name="P25" text:outline-level="2"> </text:h>
      <text:h text:style-name="P26" text:outline-level="2">РЕШЕНИЕ</text:h>
      <text:p text:style-name="P13">по жалобе на действия (бездействие) </text:p>
      <text:p text:style-name="P13">Ярославского УФАС России</text:p>
      <text:p text:style-name="P11"> </text:p>
      <text:p text:style-name="P14"><text:bookmark text:name="_GoBack"/>24 сентября 2014 года                                                                                        г. Москва</text:p>
      <text:p text:style-name="P11"> </text:p>
      <text:p text:style-name="P20"><text:span text:style-name="T1">Руководителем Федеральной антимонопольной службы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Балабаева С.А. (далее также – Заявитель) от 10.09.2014 (рег. № 83111-ЭП/14 от 10.09.2014) на действия (бездействие) Ярославского УФАС России (далее– Жалоба) и</text:span></text:p>
      <text:p text:style-name="P11"> </text:p>
      <text:p text:style-name="P13">УСТАНОВЛЕНО:</text:p>
      <text:p text:style-name="P11"> </text:p>
      <text:p text:style-name="P21">Заявитель в Жалобах указывает на нарушение Ярославским УФАС России срока размещения на официальном сайте антимонопольного органа в информационно-коммуникационной сети «Интернет» приказа о возбуждении дела о нарушении антимонопольного законодательства и создании комиссии по его рассмотрению.</text:p>
      <text:p text:style-name="P22"><text:span text:style-name="T1">В соответствии с пунктами 3.68, 3.69 Регламента в случае принятия решения о возбуждении дела о нарушении антимонопольного законодательства </text:span><text:span text:style-name="T1">антимонопольный орган издает приказ о возбуждении дела и создании комиссии по рассмотрению дела о нарушении антимонопольного законодательства (далее - приказ о возбуждении дела). Копия приказа о возбуждении дела направляется заявителю и ответчику по делу в течение трех дней со дня его издания с сопроводительным письмом, а также размещается на официальном сайте антимонопольного органа.</text:span></text:p>
      <text:p text:style-name="P21">Из документов (материалов), представленных Заявителем и Ярославским УФАС России, следует.</text:p>
      <text:p text:style-name="P21">По результатам рассмотрения заявления Балабаева С.А, указывающего на признаки нарушения антимонопольного законодательства Ярославским УФАС России было принято решение о возбуждении дела о нарушении антимонопольного законодательства.</text:p>
      <text:p text:style-name="P21">Приказами от 03.09.2014 №№ 774 – 791 были возбуждены дела № 06-03/56-14 – 06-03/73-14 и созданы комиссии по их рассмотрению. Копии указанных <text:soft-page-break/>приказов, согласно материалам, представленным Ярославским УФАС России, в том числе, распечатке с официального сайта Ярославского УФАС России были размещены на указанном сайте 05.09.2014.</text:p>
      <text:p text:style-name="P21">Таким образом, действия Ярославского УФАС России соответствуют требованиям Регламента в части срока размещения на официальном сайте антимонопольного органа приказа о возбуждении дела о нарушении антимонопольного законодательства и создании комиссии по его рассмотрению.</text:p>
      <text:p text:style-name="P21">На основании изложенного, руководствуясь пунктом 5.25 Регламента,</text:p>
      <text:p text:style-name="P16"> </text:p>
      <text:p text:style-name="P17">РЕШЕНО:</text:p>
      <text:p text:style-name="P18"> </text:p>
      <text:p text:style-name="P22"><text:span text:style-name="T1">1.</text:span><text:span text:style-name="T3"> </text:span><text:span text:style-name="T1">Признать действия Ярославского УФАС России соответствующими Регламенту в части соблюдения срока размещения на официальном сайте антимонопольного органа приказа о возбуждении дела о нарушении антимонопольного законодательства и создании комиссии по его рассмотрению.</text:span></text:p>
      <text:p text:style-name="P22"><text:span text:style-name="T1">2.</text:span><text:span text:style-name="T3"> </text:span><text:span text:style-name="T1">Отказать в удовлетворении жалобы.</text:span></text:p>
      <text:p text:style-name="P11"> </text:p>
      <text:p text:style-name="P11"> </text:p>
      <text:p text:style-name="P15">И.Ю. Артемьев</text:p>
      <text:p text:style-name="P11">                                                           </text:p>
      <text:p text:style-name="P11"> </text:p>
      <text:p text:style-name="P11"> </text:p>
      <text:p text:style-name="P23">Настоящее Решение может быть обжаловано в Арбитражный суд города Москвы (115191, г. Москва, ул. Б. Тульская, д.17).</text:p>
      <text:p text:style-name="P24"> 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29A34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9cm" style:type="center"/>
          <style:tab-stop style:position="17.759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C29A3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4:28:08.59</meta:creation-date>
    <dc:date>2014-09-29T19:00:12.20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8" meta:word-count="363" meta:character-count="3055"/>
    <meta:user-defined meta:name="Поле 1"/>
    <meta:user-defined meta:name="Поле 2"/>
    <meta:user-defined meta:name="Поле 3"/>
    <meta:user-defined meta:name="Поле 4"/>
  </office:meta>
</office:document-meta>
</file>