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14BC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742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742cm" fo:margin-right="0cm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be38c9-4634-4f95-8bcf-1dc655c813c5" text:name="BossProviderVariable"/>
      </text:user-field-decls>
      <text:p text:style-name="P18"/>
      <text:p text:style-name="P19"/>
      <text:p text:style-name="P11"> </text:p>
      <text:p text:style-name="P14">ОПРЕДЕЛЕНИЕ </text:p>
      <text:p text:style-name="P12">об оставлении жалобы без рассмотрения</text:p>
      <text:p text:style-name="P11"> </text:p>
      <text:p text:style-name="P9"><text:span text:style-name="T1">«04»</text:span> <text:span text:style-name="T2">сентября </text:span>2014 г.                                                                                     г. Москва</text:p>
      <text:p text:style-name="P11">            </text:p>
      <text:p text:style-name="P13">Я, заместитель Руководителя Федеральной антимонопольной службы Кашеваров Андрей Борисович, рассмотрев материалы жалобы на постановление по делу об административном правонарушении<text:line-break/>№ 06-05/9 в отношении 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Руководителем Свердловского УФАС России Колотовой Т.Р., </text:p>
      <text:p text:style-name="P13"><text:span text:style-name="Strong_20_Emphasis"><text:span text:style-name="T3"/></text:span></text:p>
      <text:p text:style-name="P14">УСТАНОВИЛ:</text:p>
      <text:p text:style-name="P12"> </text:p>
      <text:p text:style-name="P15"><text:span text:style-name="T5">Согласно определению Арбитражного суда Свердловской области (далее – Суд) по делу </text:span><text:a xlink:type="simple" xlink:href="http://Kad.arbitr.ru/Card/47868293-e6ba-4d6e-a1e2-02593fcf6c1c" office:target-frame-name="_blank" xlink:show="new"><text:span text:style-name="T6">А60-28286/2014 </text:span></text:a><text:span text:style-name="T5">от 26.08.2013 Судом принята к производству жалоба на постановление о наложении штрафа по делу № 06-05/9 об </text:span><text:span text:style-name="T5">административном правонарушении, вынесенное в отношении ООО «Росгосстрах»</text:span></text:p>
      <text:p text:style-name="P13">В соответствии с частью 2 статьи 30.1 Кодекса Российской Федерации об административных правонарушениях (далее – КоАП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3">Руководствуясь частью 2 статьи 30.1 КоАП,</text:p>
      <text:p text:style-name="P13">                 </text:p>
      <text:p text:style-name="P14">ОПРЕДЕЛИЛ:</text:p>
      <text:p text:style-name="P13"> </text:p>
      <text:p text:style-name="P13">Жалобу <text:span text:style-name="T4">ООО «Росгосстрах»</text:span> на постановление о наложении штрафа по делу об административном правонарушении № 06-05/9 в отношении <text:span text:style-name="T4">ООО «Росгосстрах»</text:span>, оставить без рассмотрения.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14BC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314BC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2:02:37.13</meta:creation-date>
    <dc:date>2014-09-29T19:01:28.94</dc:date>
    <meta:editing-duration>PT1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76" meta:character-count="1483"/>
    <meta:user-defined meta:name="Поле 1"/>
    <meta:user-defined meta:name="Поле 2"/>
    <meta:user-defined meta:name="Поле 3"/>
    <meta:user-defined meta:name="Поле 4"/>
  </office:meta>
</office:document-meta>
</file>