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2E5CC4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0pt" style:font-size-asian="10pt" style:font-size-complex="10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indent="1.244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text-underline-style="solid" style:text-underline-type="double" style:text-underline-width="auto" style:text-underline-color="font-color"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style>
    <style:style style:name="P11"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4" style:family="paragraph" style:parent-style-name="Text_20_body">
      <style:paragraph-properties fo:margin-left="0cm" fo:margin-right="0cm" fo:margin-top="0cm" fo:margin-bottom="0cm" style:line-height-at-least="0.64cm" fo:text-indent="1.244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1" fo:font-size="10pt" style:font-size-asian="10pt" style:font-size-complex="10pt"/>
    </style:style>
    <style:style style:name="P16" style:family="paragraph" style:parent-style-name="Standard">
      <style:paragraph-properties fo:margin-left="0cm" fo:margin-right="0cm" fo:margin-top="0cm" fo:margin-bottom="0cm" fo:line-height="100%" fo:text-align="justify" style:justify-single-word="false" fo:text-indent="1.244cm" style:auto-text-indent="false" fo:background-color="#ffffff">
        <style:background-image/>
      </style:paragraph-properties>
      <style:text-properties style:use-window-font-color="true" style:font-name="Times New Roman" fo:font-size="14pt" style:font-size-asian="14pt" style:font-size-complex="14pt"/>
    </style:style>
    <style:style style:name="P17" style:family="paragraph" style:parent-style-name="Heading_20_1">
      <style:paragraph-properties fo:margin-left="0cm" fo:margin-right="0cm" fo:margin-top="0cm" fo:margin-bottom="0cm" style:line-height-at-least="0.64cm" fo:text-align="center" style:justify-single-word="false" fo:text-indent="1.244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19"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fo:language="en" fo:country="US" style:font-size-asian="14pt" style:font-size-complex="14pt"/>
    </style:style>
    <style:style style:name="P20"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style:text-underline-style="solid" style:text-underline-type="double" style:text-underline-width="auto" style:text-underline-color="font-color" style:font-size-asian="14pt" style:font-size-complex="14pt"/>
    </style:style>
    <style:style style:name="P21" style:family="paragraph" style:parent-style-name="Standard">
      <style:paragraph-properties fo:margin-left="10.478cm" fo:margin-right="0cm" fo:text-indent="0cm" style:auto-text-indent="false"/>
      <style:text-properties fo:font-size="14pt" fo:font-weight="normal" style:font-size-asian="14pt" style:font-weight-asian="normal" style:font-size-complex="14pt" style:font-weight-complex="normal"/>
    </style:style>
    <style:style style:name="P22" style:family="paragraph" style:parent-style-name="Standard">
      <style:paragraph-properties fo:margin-left="10.478cm" fo:margin-right="0cm" fo:text-indent="0cm" style:auto-text-indent="false"/>
      <style:text-properties style:use-window-font-color="true" fo:font-size="14pt" fo:font-weight="normal" fo:background-color="transparent" style:font-size-asian="14pt" style:font-weight-asian="normal" style:font-size-complex="14pt" style:font-weight-complex="normal"/>
    </style:style>
    <style:style style:name="P23" style:family="paragraph" style:parent-style-name="Standard">
      <style:paragraph-properties fo:margin-left="10.478cm" fo:margin-right="0cm" fo:margin-top="0cm" fo:margin-bottom="0cm" style:line-height-at-least="0.64cm" fo:text-align="justify" style:justify-single-word="false" fo:text-indent="0cm" style:auto-text-indent="false">
        <style:tab-stops/>
      </style:paragraph-properties>
      <style:text-properties style:font-name="Times New Roman1" fo:font-size="14pt" fo:font-weight="normal" style:font-size-asian="14pt" style:font-weight-asian="normal" style:font-size-complex="14pt" style:font-weight-complex="normal"/>
    </style:style>
    <style:style style:name="P2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51cm" style:auto-text-indent="false"/>
      <style:text-properties style:use-window-font-color="true"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font-size="14p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30"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31" style:family="paragraph" style:parent-style-name="Standard" style:master-page-name="First_20_Page">
      <style:paragraph-properties fo:margin-left="11.007cm" fo:margin-right="0cm" fo:margin-top="0cm" fo:margin-bottom="0cm" style:line-height-at-least="0.64cm" fo:text-indent="0cm" style:auto-text-indent="false" style:page-number="auto">
        <style:tab-stops/>
      </style:paragraph-properties>
      <style:text-properties style:font-name="Times New Roman" fo:font-size="14pt" style:text-underline-style="solid" style:text-underline-type="double" style:text-underline-width="auto" style:text-underline-color="font-color" style:font-size-asian="14pt" style:font-size-complex="14pt"/>
    </style:style>
    <style:style style:name="P32" style:family="paragraph" style:parent-style-name="Standard">
      <style:paragraph-properties fo:margin-left="11.007cm" fo:margin-right="0cm" fo:margin-top="0cm" fo:margin-bottom="0cm" style:line-height-at-least="0.64cm" fo:text-indent="0cm" style:auto-text-indent="false">
        <style:tab-stops/>
      </style:paragraph-properties>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indent="1.244cm" style:auto-text-indent="false"/>
      <style:text-properties fo:color="#000000" style:font-name="Times New Roman1" fo:font-size="10pt" style:font-size-asian="10pt" style:font-size-complex="10pt"/>
    </style:style>
    <style:style style:name="T1" style:family="text">
      <style:text-properties style:font-size-asian="14pt" style:font-size-complex="14pt"/>
    </style:style>
    <style:style style:name="T2" style:family="text">
      <style:text-properties fo:language="ru" fo:country="RU"/>
    </style:style>
    <style:style style:name="T3" style:family="text">
      <style:text-properties fo:language="ru" fo:country="RU" style:font-size-asian="14pt" style:font-size-complex="14pt"/>
    </style:style>
    <style:style style:name="T4" style:family="text">
      <style:text-properties style:use-window-font-color="true"/>
    </style:style>
    <style:style style:name="T5" style:family="text">
      <style:text-properties style:use-window-font-color="true" fo:background-color="#ffffff" style:font-size-asian="14pt" style:font-size-complex="14pt"/>
    </style:style>
    <style:style style:name="T6" style:family="text">
      <style:text-properties style:use-window-font-color="true" fo:language="ru" fo:country="RU" fo:background-color="#ffffff" style:font-size-asian="14pt" style:font-size-complex="14pt"/>
    </style:style>
    <style:style style:name="T7" style:family="text">
      <style:text-properties style:use-window-font-color="true" fo:background-color="transparent" style:font-size-asian="14pt" style:font-size-complex="14pt"/>
    </style:style>
    <style:style style:name="T8" style:family="text">
      <style:text-properties style:use-window-font-color="true" style:font-name="Times New Roman" fo:font-weight="normal" style:font-weight-asian="normal" style:font-weight-complex="normal"/>
    </style:style>
    <style:style style:name="T9" style:family="text">
      <style:text-properties style:use-window-font-color="true" style:font-name="Times New Roman" fo:background-color="#ffffff"/>
    </style:style>
    <style:style style:name="T10" style:family="text">
      <style:text-properties fo:background-color="transparent" style:font-size-asian="14pt" style:font-size-complex="14pt"/>
    </style:style>
    <style:style style:name="T11" style:family="text">
      <style:text-properties style:font-name="Times New Roman" fo:font-size="14pt" style:font-size-asian="14pt" style:font-size-complex="14pt"/>
    </style:style>
    <style:style style:name="T12" style:family="text">
      <style:text-properties fo:color="#000000"/>
    </style:style>
    <style:style style:name="T13" style:family="text">
      <style:text-properties fo:color="#000000" fo:font-weight="normal" style:font-weight-asian="normal" style:font-weight-complex="normal"/>
    </style:style>
    <style:style style:name="T14" style:family="text">
      <style:text-properties fo:color="#000000" style:font-name="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e5559ed-758f-49e1-9e9f-0e6de97949f9" text:name="BossProviderVariable"/>
      </text:user-field-decls>
      <text:p text:style-name="P31"/>
      <text:p text:style-name="P20"/>
      <text:p text:style-name="P20"/>
      <text:p text:style-name="P32"/>
      <text:p text:style-name="P6"/>
      <text:h text:style-name="P17" text:outline-level="1">РЕШЕНИЕ </text:h>
      <text:p text:style-name="P8">о рассмотрении жалобы на постановление о наложении<text:line-break/>штрафа по делу об административном правонарушении № 10-14а</text:p>
      <text:p text:style-name="P9"/>
      <text:p text:style-name="P5">«04» сентября 2014 г.<text:tab/><text:tab/><text:tab/><text:tab/><text:tab/><text:tab/><text:tab/><text:tab/><text:tab/>г. Москва</text:p>
      <text:p text:style-name="P8"/>
      <text:p text:style-name="P10"><text:span text:style-name="T1">Я, </text:span><text:span text:style-name="T3">заместитель Р</text:span><text:span text:style-name="T1">уководителя Федеральной антимонопольной службы Кашеваров Андрей Борисович</text:span><text:span text:style-name="T5">, рассмотрев материалы жалобы на постановление о наложении штрафа от 25.06.2014 <text:s/>по делу об административном правонарушении № 226 в отношении ООО «</text:span><text:span text:style-name="T6">Росгосстрах</text:span><text:span text:style-name="T5">»<text:line-break/>(место нахождения: <text:s/>140002, Московская область, г. Люберцы, ул. Парковая, д. 3; </text:span><text:span text:style-name="T6">дата регистрации в качестве юридического лица — 18.11.2002; ИНН 5027089703, ОГРН 1025003213641, КПП 502701001</text:span><text:span text:style-name="T5">) (далее — Жалоба),</text:span><text:span text:style-name="T1"> </text:span><text:span text:style-name="T10"><text:s/></text:span><text:span text:style-name="T7">в присутствии защитника по доверенности от 14.07.2014 № 1390 - Дхк Малышкина Г.А., которому разъяснены права лица, в отношении <text:s text:c="2"/>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0">,</text:span></text:p>
      <text:p text:style-name="P14"> </text:p>
      <text:p text:style-name="P11">УСТАНОВИЛ:</text:p>
      <text:p text:style-name="P11"/>
      <text:p text:style-name="P24">С июля 2013 года в Архангельское УФАС России стали поступать жалобы физических лиц на действия ООО «Росгосстрах» по навязыванию добровольного страхования жизни РГС-Фортуна «Авто» при заключении договора обязательного страхования гражданской ответственности владельцев транспортных средств (далее - ОСАГО).</text:p>
      <text:p text:style-name="P24">Архангельским УФАС России был проведен анализ рынка обязательного страхования гражданской ответственности владельцев транспортных средств (ОСАГО) в географических границах Архангельской области в период 2011‑2012 годы, целью которого являлось установление доминирующего положения страховых организаций на региональном рынке.</text:p>
      <text:p text:style-name="P24">Согласно Аналитическому отчету от 28.08.2013 доля ООО «Росгосстрах» на рынке ОСАГО владельцев ТС в Архангельской области в 2011 и 2012 годах составила 45% и 48%, соответственно.</text:p>
      <text:p text:style-name="P24"><text:soft-page-break/>В течение длительного периода времени (2011-2012 годы) доля ООО «Росгосстрах» увеличилась и неизменно превышала 20 процентов на товарном <text:span text:style-name="T4">рынке, обращающийся на котором товар обращается также на иных товарных рынках в Российской Федерации.</text:span></text:p>
      <text:p text:style-name="P25">Таким образом, было установлено, что ООО «Росгосстрах» занимает доминирующее положение на рынке обязательного страхования гражданской ответственности владельцев транспортных средств (ОСАГО) в географических границах Архангельской области.</text:p>
      <text:p text:style-name="P25">Частью 1 статьи 10 Федерального закона от 26.07.2006 № 135-ФЗ<text:line-break/>«О защите конкуренции» (далее — Закон о защите конкуренции), установлен запрет на злоупотребление хозяйствующим субъектом доминирующим положением, в том числе:</text:p>
      <text:p text:style-name="P25">-<text:tab/>навязывании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24">-<text:tab/>экономически и технологически не обоснованном уклонении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24">По итогам рассмотрения заявлений граждан в связи с наличием в действиях ООО «Росгосстрах» по отказу от заключения договора ОСАГО владельцев ТС без заключения ими договора страхования от несчастных случаев «РГС - Фортуна «Авто» признаков нарушения антимонопольного законодательства, предусмотренного пунктами 3 и 5 части 1 статьи 10 Закона о защите конкуренции, Архангельское УФАС России <text:s/>выдало ООО «Росгосстрах» предупреждение от 27.09.2013 № 02-04/5006 (далее - Предупреждение) о необходимости в срок до 21.10.2013 прекратить противоправные действия на территории Архангельской области путем:</text:p>
      <text:p text:style-name="P24">1.<text:tab/>направления письменных указаний в адрес начальников страховых отделов (офисов, представительств) филиала ООО «Росгосстрах» в <text:soft-page-break/>Архангельской области, агентов и индивидуальных предпринимателей, реализующих полисы ОСАГО от ООО «Росгосстрах», о недопустимости навязывания контрагентам (владельцам транспортных средств) условий обязательного заключения договора добровольного вида страхования (РГС‑Фортуна «Авто») при заключении договора ОСАГО и недопустимости отказа либо уклонений от заключения договора ОСАГО с отдельными контрагентами (владельцами транспортных средств) в случае их отказа от заключения договора добровольного вида страхования (РГС-Фортуна «Авто»);</text:p>
      <text:p text:style-name="P24">2.<text:tab/>размещения во всех отделах (офисах, представительствах) продаж полисов ОСАГО открытой информации о возможности контрагента (владельца транспортного средства) при заключении договора ОСАГО отказаться от заключения договора добровольного вида страхования (РГС-Фортуна «Авто») при навязывании сотрудниками отделов (офисов, представительств) или агентами добровольных видов страхования, а также информацию о недопустимости отказа или уклонения в заключении договора ОСАГО с отдельными контрагентами (владельцами транспортных средств) с указанием реквизитов органа (должностного лица) филиала ООО «Росгосстрах» в Архангельской области, к которому можно обратиться в противном случае для обжалования действий сотрудников отделов (офисов, представительств) или агентов.</text:p>
      <text:p text:style-name="P24">Письмом от 14.10.2013 № 12-01/05-132 ООО «Росгосстрах» указало, что все договоры страхования между ООО «Росгосстрах» и контрагентами (владельцами транспортных средств) заключаются только при наличия их согласия. Данные доводы подтверждаются утвержденными на уровне ООО «Росгосстрах» документами, регулирующими порядок действий агента при заключении договора ОСАГО. Таким образом, по мнению ООО «Росгосстрах», процесс заключения договоров ОСАГО соответствует требованиям законодательства, в связи с чем, в действиях ООО «Росгосстрах» в лице филиала в Архангельской области отсутствуют признаки нарушения пунктов 3 и 5 части 1 статьи 10 Закона о защите конкуренции. Кроме того, ООО «Росгосстрах» сообщило, что 03.10.2013 <text:s/>проведено совещание со всеми начальниками страховых отделов и агентств, на котором дополнительно обращено внимание на необходимость соблюдения принципа добровольности при заключении договоров добровольных видов страхования. В ООО «Росгосстрах» действует приказ № 186-хк от 15.01.2013<text:line-break/>«Об осуществлении кросс-продаж страхового продукта «РГС-Фортуна «Авто», согласно которому реализация продукта «РГС-Фортуна «Авто» допускается только при условии добровольного изъявления страхователем желания на его приобретение.</text:p>
      <text:p text:style-name="P24">Письмом от 23.10.2013 № 12-01/05-140 ООО «Росгосстрах» сообщило, что во исполнение Предупреждения директором Архангельского филиала ООО «Росгосстрах» издано распоряжение № 190 от 17.10.2013 о недопущении <text:soft-page-break/>навязывания контрагентам условий обязательного заключения договора добровольного вида страхования при заключении договора ОСАГО. Данное распоряжение направлено во все отделы продаж полисов ОСАГО для исполнения.</text:p>
      <text:p text:style-name="P24">В соответствии с частью 7 статьи 39.1 Закона о защите конкуренции при условии исполнения предупреждения дело о нарушении антимонопольного законодательства не возбуждается и лицо, выполнившее предупреждение, не подлежит административной ответственности за нарушение антимонопольного законодательства в связи с его устранением.</text:p>
      <text:p text:style-name="P24">Однако после истечения срока исполнения Предупреждения и после сообщения ООО «Росгосстрах» об его исполнении в Архангельское УФАС России продолжали поступать заявления физических лиц на действия ООО «Росгосстрах» по навязыванию добровольного страхования от несчастных случаев «РГС-Фортуна «Авто» при заключении договора ОСАГО владельцев транспортных средств, в том числе под угрозой отказа от выдачи полиса ОСАГО.</text:p>
      <text:p text:style-name="P24">Учитывая вышеизложенное, 02.12.2013 в отношении ООО «Росгосстрах» возбуждено дело № 33-13 о нарушении антимонопольного законодательства.</text:p>
      <text:p text:style-name="P24">Согласно информации, представленной ООО «Росгосстрах» письмом от 13.12.2013 № 12-01/05-170, страховой продукт «РГС-Фортуна «Авто» был введен в действие с 01.01.2013 (Приказ от 29.12.2012 № 669-хк). Приказом № 216хк от 11.04.2013 указанный продукт был изменен с 01.05.2013.</text:p>
      <text:p text:style-name="P24">С начала 2013 года по дату принятия решения по делу № 33-13 в Архангельское УФАС России поступило 76 заявлений от граждан (приобщены к материалам дела № 33-13), которые при обращении в Архангельский филиал ООО «Росгосстрах» для заключения договора ОСАГО либо были вынуждены приобрести полис «РГС-Фортуна «Авто», либо им было отказано в заключении договора ОСАГО по причине несогласия заявителей на осуществление добровольного страхования от несчастных случаев.</text:p>
      <text:p text:style-name="P24">Согласно статье 421 ГК РФ граждане и юридические лица свободны в заключении договора. Понуждение к заключению договора не допускается, за исключением случаев, когда обязанность заключить договор предусмотрена законодательством или добровольно принятым на себя обязательством.</text:p>
      <text:p text:style-name="P24">В силу пункта 1 статьи 4 Федерального закона от 25.04.2002 № 40-ФЗ «Об обязательном страховании гражданской ответственности владельцев транспортных средств» на владельцев транспортных средств возложена обязанность по заключению договоров ОСАГО.</text:p>
      <text:p text:style-name="P24">Исполнение гражданами данной обязанности не лишает их возможности дополнительно в добровольной форме осуществлять страхование на случай недостаточности страховой выплаты по обязательному страхованию для полного возмещения вреда, причиненного жизни, здоровью или имуществу потерпевших, а также на случай наступления ответственности, не относящейся <text:soft-page-break/>к страховому риску по обязательному страхованию.</text:p>
      <text:p text:style-name="P24">Таким образом, заключение договора ОСАГО является обязательным для владельца транспортного средства. При этом дополнительно в добровольной форме могут заключаться иные виды договоров страхования, в том числе и договор РГС-Фортуна «Авто».</text:p>
      <text:p text:style-name="P24">На основании пункта 14 Правил обязательного страхования гражданской ответственности владельцев транспортных средств, утвержденных Постановлением Правительства Российской Федерации от 07.05.2003 № 263, страховщик не вправе отказать в заключении договора обязательного страхования владельцу транспортного средства, обратившемуся к нему с заявлением о заключении договора обязательного страхования.</text:p>
      <text:p text:style-name="P24">Все поступившие в Архангельское УФАС России заявления содержат аналогичное описание действий представителей ООО «Росгосстрах», несмотря на то, что заявители обращались в различные страховые отделы (офисы) ООО «Росгосстрах» на всей территории Архангельской области и в разное время.</text:p>
      <text:p text:style-name="P24">Однотипность поведения представителей страховщика по навязыванию добровольного страхования «РГС-Фортуна «Авто» при оформлении полисов ОСАГО свидетельствует о наличии внутрикорпоративных указаний, исполнение которых обязательно для всех сотрудников и агентов, осуществляющих продажу полисов ОСАГО, несмотря на отсутствие таких указаний в письменном виде. </text:p>
      <text:p text:style-name="P24">Таким образом, ООО «Росгосстрах» ставит клиентов в ситуацию, когда условием заключения договора ОСАГО является обязательное заключение договора РГС-Фортуна «Авто», и тем самым лишает граждан права принять решение о добровольном страховании самостоятельно.</text:p>
      <text:p text:style-name="P24">Отсутствие в договоре ОСАГО условия об обязательном заключении договора «РГС‑Фортуна «Авто» не может свидетельствовать об отсутствии нарушения. Понуждение сотрудниками ООО «Росгосстрах» заключать договор ОСАГО только при условии одновременного заключения договора «РГС‑Фортуна «Авто» является нарушением запрета установленного частью 1 статьи 10 Закона о защите конкуренции. </text:p>
      <text:p text:style-name="P24">Решением от 24.02.2013 № 02-04/919 комиссия Архангельского УФАС России признала со стороны ООО «Росгосстрах» нарушение пунктов 3 и 5 части 1 статьи 10 Закона о защите конкуренции, выразившееся в отказе от заключения договора обязательного страхования гражданской ответственности владельцев транспортных средств без заключения навязываемого договора добровольного страхования от несчастных случаев РГС-Фортуна «Авто» на территории Архангельской области.</text:p>
      <text:p text:style-name="P24">В соответствии с частью 1 статьи 14.31 КоАП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text:soft-page-break/>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14.31.1 КоАП, - влечет наложение административного штрафа на юридических лиц - от трехсот тысяч до одного миллиона рублей.</text:p>
      <text:p text:style-name="P24">В силу пункта 1 статьи 2.10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text:p>
      <text:p text:style-name="P24">В соответствии с материалами дела у ООО «Росгосстрах» имелась возможность для соблюдения требований пунктов 3 и 5 части 1 статьи 10 Закона о защите конкуренции, однако ООО «Росгосстрах» этого не сделало, тем самым виновно совершив административное правонарушение предусмотренное частью 1 статьи 14.31 КоАП. </text:p>
      <text:p text:style-name="P26"><text:span text:style-name="CharStyle16"><text:span text:style-name="T11">При рассмотрении дела об административном правонарушении административного наказания 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24">С соответствии с материалами дела, противоправные действия со стороны ООО «Росгосстрах» начались с 01.01.2013 (Приказ ООО «Росгосстрах» от 29.12.2012 № 669-хк). На момент рассмотрения дела об административном правонарушении № 10-14а у Архангельского УФАС России имелись сведения о продолжении ООО «Росгосстрах» противоправного поведения на территории Архангельской области. Указанные заявления поступили в Архангельское УФАС России после принятия решения по делу № 33-13 о нарушении антимонопольного законодательства и свидетельствуют о продолжении противоправного поведения ООО «Росгосстрах».</text:p>
      <text:p text:style-name="P24">Совершение длящегося административного правонарушения, продолжительность которого превышает один год отягчает ответственность в силу пункта 1 примечания 3 к статье 14.31 КоАП.</text:p>
      <text:p text:style-name="P24">Обстоятельств смягчающих административную ответственность при рассмотрении дела № 10-14а не установлено.</text:p>
      <text:p text:style-name="P27"><text:span text:style-name="CharStyle16"><text:span text:style-name="T11">При расчете административного штрафа должностное лицо Архангельского УФАС России руководствовалось положениями статьи 14.31 КоАП для определения итоговой суммы штрафа.</text:span></text:span></text:p>
      <text:p text:style-name="P28"><text:span text:style-name="CharStyle16"><text:span text:style-name="T11">Учитывая изложенное, должностным лицом Архангельского УФАС России правомерно определена сумма штрафа в размере 737 500 <text:s/>рублей 00 копеек.</text:span></text:span></text:p>
      <text:p text:style-name="P29"><text:soft-page-break/>На рассмотрении Жалобы ООО «Росгосстрах» указало на необоснованный вывод Архангельского УФАС России о том, что ООО «Росгосстрах» занимает доминирующее положение на рынке ОСАГО на территории Архангельской области.</text:p>
      <text:p text:style-name="P16">Однако согласно решению Архангельского УФАС России от 24.02.2014 по делу № 33-13 о нарушении антимонопольного законодательства, представленному в материалах дела, доминирующее положение ООО «Росгосстрах» установлено с учётом требований статьи 5 Закона о защите конкуренции и постановления Правительства <text:span text:style-name="T2">Российской Федерации</text:span>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text:p>
      <text:p text:style-name="P30"><text:span text:style-name="T13">Также </text:span><text:span text:style-name="T8">ООО «Росгосстрах»</text:span><text:span text:style-name="T13"> указало на</text:span><text:span text:style-name="T12"> отсутствие в протоколе об административном правонарушении от 25.04.2014 по делу № 10-14а указания на время и место совершения административного правонарушения. </text:span></text:p>
      <text:p text:style-name="P18"><text:span text:style-name="T14">В соответствии с пунктом 4 части 1 статьи 29.4 КоАП протокол об административном правонарушении возвращается должностному лицу, которым был составлен протокол,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возможности восполнения при рассмотрении дела. Вместе с тем, в протоколе об административном правонарушении от 25.04.2014 по делу № 10-14а <text:s/>указан период (с 01.01.2013 по 13.05.2014) в течении которого было совершено административное </text:span><text:span text:style-name="T14">правонарушение. В соответствии с протоколом о административном правонарушении от 25.04.2014 по делу № 10-14а местом совершения административного правонарушения является </text:span><text:span text:style-name="T9">Архангельская область</text:span><text:span text:style-name="T14">.</text:span></text:p>
      <text:p text:style-name="P7">Таким образом при рассмотрении Жалобы нарушений КоАП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 10-14а и которые могут повлечь отмену принятого постановления, не установлено.</text:p>
      <text:p text:style-name="P12">На основании изложенного и руководствуясь пунктом 1 части 1 статьи 30.7 КоАП,</text:p>
      <text:p text:style-name="P12"/>
      <text:p text:style-name="P11">РЕШИЛ:</text:p>
      <text:p text:style-name="P7"> </text:p>
      <text:p text:style-name="P7">Постановление о наложении штрафа от <text:s/>по делу об административном правонарушении от <text:span text:style-name="T12">13.05.2014</text:span> № 10-14а <text:s/>в отношении ООО «Росгосстрах», <text:soft-page-break/>оставить без изменения, а жалобу ООО «Росгосстрах» без удовлетворения.</text:p>
      <text:p text:style-name="P7">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3"> </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2E5CC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2"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D2E5CC4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8T11:01:02.44</meta:creation-date>
    <dc:date>2014-09-29T19:02:22.58</dc:date>
    <meta:editing-duration>PT1M23S</meta:editing-duration>
    <meta:editing-cycles>1</meta:editing-cycles>
    <meta:generator>OpenOffice.org/3.4.1$Win32 OpenOffice.org_project/341m1$Build-9593</meta:generator>
    <meta:document-statistic meta:table-count="0" meta:image-count="1" meta:object-count="0" meta:page-count="8" meta:paragraph-count="57" meta:word-count="2138" meta:character-count="17554"/>
    <meta:user-defined meta:name="Поле 1"/>
    <meta:user-defined meta:name="Поле 2"/>
    <meta:user-defined meta:name="Поле 3"/>
    <meta:user-defined meta:name="Поле 4"/>
  </office:meta>
</office:document-meta>
</file>