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4724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11.007cm" fo:margin-right="0cm" fo:margin-top="0cm" fo:margin-bottom="0cm" style:line-height-at-least="0.64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1.007cm" fo:margin-right="0cm" fo:margin-top="0cm" fo:margin-bottom="0cm" style:line-height-at-least="0.64cm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Standard">
      <style:paragraph-properties fo:margin-left="10.23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10.239cm" fo:margin-right="0cm" fo:text-indent="0cm" style:auto-text-indent="false"/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10.239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 style:text-autospace="non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_20_indent">
      <style:paragraph-properties fo:margin-left="0cm" fo:margin-right="0cm" fo:margin-top="0cm" fo:margin-bottom="0cm" fo:text-align="justify" style:justify-single-word="false" fo:text-indent="0.951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Основной_20_текст_20_2">
      <style:paragraph-properties fo:margin-left="0cm" fo:margin-right="0cm" fo:text-indent="0.951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29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ConsNonformat">
      <style:paragraph-properties fo:margin-left="0cm" fo:margin-right="0cm" fo:text-align="justify" style:justify-single-word="false" fo:orphans="2" fo:widows="2" fo:text-indent="0.953cm" style:auto-text-indent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left="11.007cm" fo:margin-right="0cm" fo:margin-top="0cm" fo:margin-bottom="0cm" style:line-height-at-least="0.64cm" fo:text-indent="0cm" style:auto-text-indent="false" style:page-number="auto">
        <style:tab-stops/>
      </style:paragraph-properties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38" style:family="paragraph" style:parent-style-name="Standard">
      <style:paragraph-properties fo:margin-left="11.007cm" fo:margin-right="0cm" fo:margin-top="0cm" fo:margin-bottom="0cm" style:line-height-at-least="0.64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indent="1.244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style:use-window-font-color="true" fo:background-color="#ffffff" style:font-size-asian="14pt" style:font-size-complex="14pt"/>
    </style:style>
    <style:style style:name="T5" style:family="text">
      <style:text-properties style:use-window-font-color="true" fo:language="ru" fo:country="RU" fo:background-color="#ffffff" style:font-size-asian="14pt" style:font-size-complex="14pt"/>
    </style:style>
    <style:style style:name="T6" style:family="text">
      <style:text-properties style:use-window-font-color="true" fo:background-color="transparent" style:font-size-asian="14pt" style:font-size-complex="14pt"/>
    </style:style>
    <style:style style:name="T7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8" style:family="text">
      <style:text-properties style:use-window-font-color="true" style:font-name="Times New Roman" fo:background-color="#ffffff"/>
    </style:style>
    <style:style style:name="T9" style:family="text">
      <style:text-properties fo:background-color="transparent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complex="Times New Roman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e8df3e-fcaa-491d-b280-4c12ac0b145a" text:name="BossProviderVariable"/>
      </text:user-field-decls>
      <text:p text:style-name="P37"/>
      <text:p text:style-name="P19"/>
      <text:p text:style-name="P6"/>
      <text:h text:style-name="P16" text:outline-level="1">РЕШЕНИЕ </text:h>
      <text:p text:style-name="P8">о рассмотрении жалобы на постановление о наложении штрафа по</text:p>
      <text:p text:style-name="P8">делу об административном правонарушении № 226</text:p>
      <text:p text:style-name="P9"/>
      <text:p text:style-name="P5">«04» сентября 2014 г.<text:tab/><text:tab/><text:tab/><text:tab/><text:tab/><text:tab/><text:tab/><text:tab/><text:tab/>г. Москва</text:p>
      <text:p text:style-name="P8"/>
      <text:p text:style-name="P10"><text:span text:style-name="T1">Я, </text:span><text:span text:style-name="T3">заместитель Р</text:span><text:span text:style-name="T1">уководителя Федеральной антимонопольной службы Кашеваров Андрей Борисович</text:span><text:span text:style-name="T4">, рассмотрев материалы жалобы на постановление о наложении штрафа от 25.06.2014 <text:s/>по делу об административном правонарушении № 226 в отношении ООО «</text:span><text:span text:style-name="T5">Росгосстрах</text:span><text:span text:style-name="T4">»<text:line-break/>(место нахождения: <text:s/>140002, Московская область, г. Люберцы, ул. Парковая, д. 3; </text:span><text:span text:style-name="T5">дата регистрации в качестве юридического лица — 18.11.2002; ИНН 5027089703, ОГРН 1025003213641, КПП 502701001</text:span><text:span text:style-name="T4">) (далее — Жалоба),</text:span><text:span text:style-name="T1"> </text:span><text:span text:style-name="T9"><text:s/></text:span><text:span text:style-name="T6">в присутствии защитника по доверенности от 14.07.2014<text:line-break/>№ 1390 - Дхк Малышкина Г.А., которому разъяснены права лица, в отношении <text:s text:c="2"/>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9">,</text:span></text:p>
      <text:p text:style-name="P14"> </text:p>
      <text:p text:style-name="P11">УСТАНОВИЛ:</text:p>
      <text:p text:style-name="P11"/>
      <text:p text:style-name="P26">24.03.2014 в адрес Ставропольского УФАС России поступило заявление ОАО «АльфаСтрахование» (вх. № 2814 от 24.03.2014).</text:p>
      <text:p text:style-name="P27">ОАО «АльфаСтрахование» и ООО «Росгосстрах» в марте 2014 года принимали участие в запросе котировок № 31400946915 на оказание услуг по обязательному страхованию гражданской ответственности владельца опасного объекта за причинение вреда в результате аварии на опасном объекте (заказчик – ГУП СК «Крайтеплоэнерго»).</text:p>
      <text:p text:style-name="P25">По мнению ОАО «АльфаСтрахование», ООО «Росгосстрах» предоставило недостоверные сведения о цене договора. Несмотря на установленные страховые тарифы, обязательные к применению всеми страховщиками, ООО «Росгосстрах» предложило необоснованно низкую цену договора, рассчитанную в нарушение порядка, предусмотренного Федеральным законом от 27.07.2010 № 225-ФЗ «Об обязательном страховании гражданской ответственности владельца опасного объекта за причинение вреда в результате аварии на опасном объекте» <text:span text:style-name="T2">и</text:span> постановлением Правительства Российской Федерации от 01.10.2011 № 808 «Об утверждении страховых тарифов по <text:soft-page-break/>обязательному страхованию гражданской ответственности владельца опасного объекта за причинение вреда в результате аварии на опасном объекте, их структуры и порядка применения страховщиками при расчете страховой премии».</text:p>
      <text:p text:style-name="P27">В результате данных действий ООО «Росгосстрах» получило необоснованное конкурентное преимущество и стало победителем запроса котировок № 31400946915 на оказание услуг по обязательному страхованию гражданской ответственности владельца опасного объекта за причинение вреда в результате аварии на опасном объекте.</text:p>
      <text:p text:style-name="P27">По данному факту Ставропольским УФАС России в отношении ООО «Росгосстрах» было возбуждено и рассмотрено дело № 24 о нарушении антимонопольного законодательства Российской Федерации. </text:p>
      <text:p text:style-name="P24">Комиссия Ставропольского УФАС России в результате анализа имеющихся материалов и рассмотрения дела пришла к следующим выводам. </text:p>
      <text:p text:style-name="P33">ОАО «АльфаСтрахование» и ООО «Росгосстрах» являются по смыслу статьи 4 Федерального закона № 135-ФЗ «О защите конкуренции» конкурентами (далее — Закон о защите конкуренции). </text:p>
      <text:p text:style-name="P28">Из материалов дела следует, что в рамках объявленного запроса котировок № 31400946915 страхованию подлежала гражданская ответственность заказчика при использовании 17 опасных производственных объектов.</text:p>
      <text:p text:style-name="P24">По результатам оценки и сопоставления котировочных заявок, победителем запроса котировок признана заявка, поданная ООО «Росгосстрах» с ценой контракта 238 000<text:span text:style-name="T10"> </text:span>рублей, что подтверждается протоколом рассмотрения и оценки котировочных заявок от 17.03.2014 № ЗК-06-2014.</text:p>
      <text:p text:style-name="P24">ОАО «АльфаСтрахование» была подана заявка с ценой контракта 268 000 рублей.</text:p>
      <text:p text:style-name="P34">В соответствии с частью 3 статьи 7 Федерального закона от 27.07.2010 № 225-ФЗ «Об обязательном страховании гражданской ответственности владельца опасного объекта за причинение вреда в результате аварии на опасном объекте» страховые тарифы, структура страховых тарифов и порядок их применения при расчете страховой премии устанавливаются Банком России в соответствии с указанным законом.</text:p>
      <text:p text:style-name="P35"><text:span text:style-name="blk"><text:span text:style-name="T7">Согласно части 6 статьи 7 Федерального закона от 27.07.2010 № 225-ФЗ «Об обязательном страховании гражданской ответственности владельца опасного объекта за причинение вреда в результате аварии на опасном объекте» страховые тарифы состоят из базовых ставок и коэффициентов. </text:span></text:span><text:span text:style-name="T7">Страховые суммы устанавливаются в соответствии с частью 1 статьи 6 указанного закона.</text:span></text:p>
      <text:p text:style-name="P35"><text:span text:style-name="T7">В соответствии с частью 9 статьи 7 </text:span><text:span text:style-name="blk"><text:span text:style-name="T7"><text:s/>Федерального закона от 27.07.2010 № 225-ФЗ «Об обязательном страховании гражданской ответственности владельца опасного объекта за причинение вреда в результате аварии на опасном объекте» п</text:span></text:span><text:span text:style-name="T7">ри расчете страховой премии по договору обязательного страхования страховщик вправе применять дополнительный понижающий </text:span><text:soft-page-break/><text:span text:style-name="T7">коэффициент, устанавливаемый им исходя из уровня безопасности опасного объекта, в том числе с учетом соблюдения требований технической и пожарной безопасности при эксплуатации опасного объекта, готовности к предупреждению, локализации и ликвидации чрезвычайной ситуации, возникшей в результате аварии на опасном объекте</text:span><text:span text:style-name="blk"><text:span text:style-name="T7">.</text:span></text:span></text:p>
      <text:p text:style-name="P30">Постановлением Правительства Российской Федерации от 01.10.2011 № 808 «Об утверждении страховых тарифов по обязательному страхованию гражданской ответственности владельца опасного объекта за причинение вреда в результате аварии на опасном объекте, их структуры и порядка применения страховщиками при расчете страховой премии» утверждены интервалы возможных значений коэффициента к базовым ставкам страховых тарифов в зависимости от уровня безопасности опасного объекта с 01.01.2014 до 31.12.2015: 0,7 – 1. При этом базовые ставки страховых тарифов устанавливаются по типовым видам опасных объектов.</text:p>
      <text:p text:style-name="P35"><text:span text:style-name="T7">В соответствии частью 11 статьи 7 </text:span><text:span text:style-name="blk"><text:span text:style-name="T7">Федерального закона от 27.07.2010 № 225-ФЗ «Об обязательном страховании гражданской ответственности владельца опасного объекта за причинение вреда в результате аварии на опасном объекте» п</text:span></text:span><text:span text:style-name="T7">орядок определения вреда, который может быть причинен в результате аварии на опасном объекте, максимально возможного количества потерпевших и уровня безопасности опасного объекта устанавливается профессиональным объединением страховщиков в соответствии с положениями указанного закона</text:span><text:span text:style-name="blk"><text:span text:style-name="T7">.</text:span></text:span></text:p>
      <text:p text:style-name="P35"><text:span text:style-name="T7">Согласно части 12 статьи 7 </text:span><text:span text:style-name="blk"><text:span text:style-name="T7">Федерального закона от 27.07.2010 № 225-ФЗ «Об обязательном страховании гражданской ответственности владельца опасного объекта за причинение вреда в результате аварии на опасном объекте» у</text:span></text:span><text:span text:style-name="T7">становленные в соответствии с положениями указанного закона тарифы обязательны для применения страховщиками. Страховщики не вправе применять базовые ставки и (или) коэффициенты, отличные от установленных страховыми тарифами</text:span><text:span text:style-name="blk"><text:span text:style-name="T7">.</text:span></text:span></text:p>
      <text:p text:style-name="P34">Вместе с тем, коэффициент уровня безопасности может быть применён только после анализа форм данных, представленных страховщику заказчиком.</text:p>
      <text:p text:style-name="P34">Сведения о технической безопасности опасных объектов прилагались к документации запроса котировок № 31400946915.</text:p>
      <text:p text:style-name="P28">При расчете страховых премий всех опасных производственных объектов, указанных в запросе котировок № 31400946915, в соответствии с требованиями Федерального закона от 27.07.2010 № 225-ФЗ «Об обязательном страховании гражданской ответственности владельца опасного объекта за причинение вреда в результате аварии на опасном объекте», постановления Правительства Российской Федерации от 01.10.2011 № 808 «Об утверждении страховых тарифов по обязательному страхованию гражданской ответственности владельца опасного объекта за причинение вреда в результате аварии на опасном объекте, их структуры и порядка применения страховщиками при <text:soft-page-break/>расчете страховой премии», цена контракта составит 268 000 рублей.</text:p>
      <text:p text:style-name="P29"><text:span text:style-name="T11">Исходя из технических расчетов (вх. № 5138) от 06.05.2014, представленных ООО «Росгосстрах», видно, что ООО «Росгосстрах» применен неверный коэффициент уровня безопасности</text:span> <text:span text:style-name="T11">опасного объекта.</text:span></text:p>
      <text:p text:style-name="P33">Таким образом, ООО «Росгосстрах» была занижена цена контракта на 30 000 рублей.</text:p>
      <text:p text:style-name="P27">В свою очередь, ОАО «АльфаСтрахование» верно рассчитаны коэффициенты страховых тарифов и предложена обоснованная цена контракта, рассчитанная в порядке, предусмотренном Федеральным законом от 27.07.2010 № 225-ФЗ «Об обязательном страховании гражданской ответственности владельца опасного объекта за причинение вреда в результате аварии на опасном объекте», постановлением Правительства Российской Федерации от 01.10.2011 № 808 «Об утверждении страховых тарифов по обязательному страхованию гражданской ответственности владельца опасного объекта за причинение вреда в результате аварии на опасном объекте, их структуры и порядка применения страховщиками при расчете страховой премии».</text:p>
      <text:p text:style-name="P32">Таким образом, ООО «Росгосстрах» были совершены действия запрещенные <text:s/>частью 1 статьи 14 <text:span text:style-name="T11"><text:s/>Закона о защите конкуренции</text:span>, выразившиеся в нарушении порядка расчета страховых премий, что привело к уменьшению цены контракта и получению преимуществ при осуществлении предпринимательской деятельности на рынке страховых услуг. </text:p>
      <text:p text:style-name="P32"><text:span text:style-name="T11">По результатам рассмотрения дела № 24 о нарушении антимонопольного </text:span><text:span text:style-name="T11">законодательства решением комиссии Ставропольского УФАС России от 13.05.2014, ООО «Росгосстрах» было признано нарушившим часть 1 статьи 14 Закона о защите конкуренции.</text:span></text:p>
      <text:p text:style-name="P31">22.05.2014 Ставропольским УФАС России было возбуждено дело № 226 об административном правонарушении в отношении ООО «Росгосстрах». По результатам административного расследования <text:s/>в отношении ООО «Росгосстрах» был составлен протокол от 18.06.2014 № 175 об административном правонарушении. </text:p>
      <text:p text:style-name="P31">В соответствии с частью 1 статьи 14.33 КоАП, недобросовестная конкуренция, если эти действия не содержат уголовно наказуемого деяния, за исключением случаев, предусмотренных статьей 14.3 КоАП и частью 2 статьи 14.33 КоАП, <text:s/>на юридических лиц - от ста тысяч до пятисот тысяч рублей.</text:p>
      <text:p text:style-name="P31">В соответствии с материалами дела у ООО «Росгосстрах» имелась возможность не совершать действий запрещенных частью 1 статьи 14 Закона о защите конкуренции, однако ООО «Росгосстрах» этого не сделало, тем самым виновно совершив административное правонарушение ответственность за которое предусмотрена частью 1 статьи 14.33 КоАП.</text:p>
      <text:p text:style-name="P31">В соответствии с частью 1 статьи 4.5 КоАП,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.</text:p>
      <text:p text:style-name="P31"><text:soft-page-break/>Решение по делу о нарушении антимонопольного законодательства № 24 было вынесено 13.05.2014.</text:p>
      <text:p text:style-name="P33">Таким образом, срок привлечения ООО «Росгосстрах» к административной ответственности не истёк.</text:p>
      <text:p text:style-name="P18"><text:span text:style-name="CharStyle16"><text:span text:style-name="T12"><text:tab/>При назначении административного наказания учитывался характер совершенного административного правонарушения, обстоятельства смягчающие и отягчающие административную ответственность.</text:span></text:span></text:p>
      <text:p text:style-name="P18"><text:span text:style-name="CharStyle16"><text:span text:style-name="T12"><text:tab/>Обстоятельства отягчающие административную ответственность при рассмотрении дела об административном правонарушении не установлены.</text:span></text:span></text:p>
      <text:p text:style-name="P31"><text:span text:style-name="CharStyle16"><text:span text:style-name="T12"><text:tab/>Обстоятельства смягчающие административную ответственность при рассмотрении дела об административном правонарушении не установлены.</text:span></text:span></text:p>
      <text:h text:style-name="P39" text:outline-level="3"><text:span text:style-name="CharStyle16"><text:span text:style-name="T12">Учитывая изложенное, должностным лицом Ставропольского УФАС России правомерно определена сумма штрафа в размере 300 000 (триста тысяч) рублей 00 копеек.</text:span></text:span></text:h>
      <text:p text:style-name="P36"><text:span text:style-name="T14">На рассмотрении Жалобы ООО «Росгосстрах» указало на отсутс</text:span><text:span text:style-name="T13">твие в протоколе об административном правонарушении от 18.06.2014 № 175 по делу № 226 указания на время и место совершения административного правонарушения. </text:span></text:p>
      <text:p text:style-name="P17"><text:span text:style-name="T15">В соответствии с пунктом 4 части 1 статьи 29.4 КоАП протокол об административном правонарушении возвращается должностному лицу, которым был составлен протокол, в случае составления протокола и оформления других материалов дела неправомочными лицами, неправильного </text:span><text:span text:style-name="T15">составления протокола и оформления других материалов дела либо неполноты представленных материалов, которая невозможности восполнения при рассмотрении дела. Вместе с тем, в протоколе от 18.06.2014 № 175 об административном правонарушении указан период (март 2014 года) в течении которого было совершено административное правонарушение. При этом из материалов дела об административном правонарушении следует, что местом совершения административного правонарушения является </text:span><text:span text:style-name="T8">Московская область,<text:line-break/>г. Люберцы, ул. Парковая, д. 3 (место нахождения ООО «Росгосстрах»)</text:span><text:span text:style-name="T15">.</text:span></text:p>
      <text:p text:style-name="P7">Таким образом при рассмотрении Жалобы нарушений КоАП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№ 226 и которые могут повлечь отмену принятого постановления, не установлено.</text:p>
      <text:p text:style-name="P12">На основании изложенного и руководствуясь пунктом 1 части 1 статьи 30.7 КоАП,</text:p>
      <text:p text:style-name="P12"/>
      <text:p text:style-name="P11">РЕШИЛ:</text:p>
      <text:p text:style-name="P7"> </text:p>
      <text:p text:style-name="P7"><text:soft-page-break/>Постановление о наложении штрафа от <text:s/>по делу об административном правонарушении от 25.06.2014 № 226 <text:s/>в отношении ООО «Росгосстрах», оставить без изменения, а жалобу ООО «Росгосстрах» без удовлетворения.</text:p>
      <text:p text:style-name="P7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3"> 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4724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ConsNonformat" style:family="paragraph">
      <style:paragraph-properties fo:margin="100%" fo:margin-left="0cm" fo:margin-right="34.876cm" fo:margin-top="0cm" fo:margin-bottom="0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994724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1:08:08.81</meta:creation-date>
    <dc:date>2014-09-29T19:03:17.80</dc:date>
    <meta:editing-duration>PT2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3" meta:word-count="1588" meta:character-count="12692"/>
    <meta:user-defined meta:name="Поле 1"/>
    <meta:user-defined meta:name="Поле 2"/>
    <meta:user-defined meta:name="Поле 3"/>
    <meta:user-defined meta:name="Поле 4"/>
  </office:meta>
</office:document-meta>
</file>