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7584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language="en" fo:country="US" style:font-size-asian="14pt" style:font-size-complex="14pt"/>
    </style:style>
    <style:style style:name="P6"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style:text-underline-style="solid" style:text-underline-type="double" style:text-underline-width="auto" style:text-underline-color="font-color" style:font-size-asian="14pt" style:font-size-complex="14pt"/>
    </style:style>
    <style:style style:name="P7" style:family="paragraph" style:parent-style-name="Standard">
      <style:paragraph-properties fo:margin-left="10.239cm" fo:margin-right="0cm"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10.239cm" fo:margin-right="0cm" fo:text-indent="0cm" style:auto-text-indent="false"/>
      <style:text-properties style:use-window-font-color="true" fo:font-size="14pt" fo:font-weight="normal" fo:background-color="transparent" style:font-size-asian="14pt" style:font-weight-asian="normal" style:font-size-complex="14pt" style:font-weight-complex="normal"/>
    </style:style>
    <style:style style:name="P9" style:family="paragraph" style:parent-style-name="Standard">
      <style:paragraph-properties fo:margin-left="10.239cm" fo:margin-right="0cm" fo:margin-top="0cm" fo:margin-bottom="0cm" style:line-height-at-least="0.64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font-size-asian="14pt" style:font-weight-asian="normal" style:font-size-complex="14pt"/>
    </style:style>
    <style:style style:name="P1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18" style:family="paragraph" style:parent-style-name="ConsPlusNormal">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9" style:family="paragraph" style:parent-style-name="Text_20_body_20_indent">
      <style:paragraph-properties fo:margin-left="0cm" fo:margin-right="0cm" fo:margin-top="0cm" fo:margin-bottom="0cm" fo:line-height="100%" fo:text-align="justify" style:justify-single-word="false" fo:text-indent="1.27cm" style:auto-text-indent="false">
        <style:tab-stops>
          <style:tab-stop style:position="1.905cm"/>
        </style:tab-stops>
      </style:paragraph-properties>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indent="1.24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28"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1.244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1" fo:font-size="10pt" style:font-size-asian="10pt" style:font-size-complex="10pt"/>
    </style:style>
    <style:style style:name="P33" style:family="paragraph" style:parent-style-name="Heading_20_1">
      <style:paragraph-properties fo:margin-left="0cm" fo:margin-right="0cm" fo:margin-top="0cm" fo:margin-bottom="0cm" style:line-height-at-least="0.64cm" fo:text-align="center" style:justify-single-word="false" fo:text-indent="1.244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6" style:family="paragraph" style:parent-style-name="Standard" style:master-page-name="First_20_Page">
      <style:paragraph-properties fo:margin-left="11.007cm" fo:margin-right="0cm" fo:margin-top="0cm" fo:margin-bottom="0cm" style:line-height-at-least="0.64cm" fo:text-indent="0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T1" style:family="text">
      <style:text-properties style:font-size-asian="14pt" style:font-size-complex="14pt"/>
    </style:style>
    <style:style style:name="T2" style:family="text">
      <style:text-properties fo:language="ru" fo:country="RU" style:font-size-asian="14pt" style:font-size-complex="14pt"/>
    </style:style>
    <style:style style:name="T3" style:family="text">
      <style:text-properties style:use-window-font-color="true" fo:background-color="#ffffff" style:font-size-asian="14pt" style:font-size-complex="14pt"/>
    </style:style>
    <style:style style:name="T4" style:family="text">
      <style:text-properties style:use-window-font-color="true" fo:language="ru" fo:country="RU" fo:background-color="#ffffff" style:font-size-asian="14pt" style:font-size-complex="14pt"/>
    </style:style>
    <style:style style:name="T5" style:family="text">
      <style:text-properties style:use-window-font-color="true" fo:background-color="transparent" style:font-size-asian="14pt" style:font-size-complex="14pt"/>
    </style:style>
    <style:style style:name="T6" style:family="text">
      <style:text-properties fo:background-color="transparent" style:font-size-asian="14pt" style:font-size-complex="14pt"/>
    </style:style>
    <style:style style:name="T7" style:family="text">
      <style:text-properties fo:letter-spacing="-0.002cm"/>
    </style:style>
    <style:style style:name="T8" style:family="text">
      <style:text-properties style:font-name="Times New Roman"/>
    </style:style>
    <style:style style:name="T9" style:family="text">
      <style:text-properties style:font-name="Times New Roman" fo:font-size="14pt" style:font-size-asian="14pt" style:font-size-complex="14pt"/>
    </style:style>
    <style:style style:name="T10" style:family="text">
      <style:text-properties style:font-name="Times New Roman" fo:language="ru" fo:country="RU"/>
    </style:style>
    <style:style style:name="T11"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cb1a36-f492-4258-a062-b351161adb24" text:name="BossProviderVariable"/>
      </text:user-field-decls>
      <text:p text:style-name="P36"/>
      <text:p text:style-name="P22"/>
      <text:p text:style-name="P22"/>
      <text:h text:style-name="P33" text:outline-level="1">РЕШЕНИЕ </text:h>
      <text:p text:style-name="P23">о рассмотрении жалобы на постановление о наложении штрафа по</text:p>
      <text:p text:style-name="P23">делу об административном правонарушении № 160</text:p>
      <text:p text:style-name="P26"/>
      <text:p text:style-name="P35">«04» сентября 2014 г.<text:tab/><text:tab/><text:tab/><text:tab/><text:tab/><text:tab/><text:tab/><text:tab/><text:tab/>г. Москва</text:p>
      <text:p text:style-name="P23"/>
      <text:p text:style-name="P27"><text:span text:style-name="T1">Я, </text:span><text:span text:style-name="T2">заместитель Р</text:span><text:span text:style-name="T1">уководителя Федеральной антимонопольной службы Кашеваров Андрей Борисович</text:span><text:span text:style-name="T3">, рассмотрев материалы жалобы на постановление от 26.06.2014 о наложении штрафа по делу об административном правонарушении № 160 в отношении ООО «</text:span><text:span text:style-name="T4">Росгосстрах</text:span><text:span text:style-name="T3">» (место нахождения: <text:s/>140002, Московская область, г. Люберцы, ул. Парковая, д. 3; </text:span><text:span text:style-name="T4">дата регистрации в качестве юридического лица — 18.11.2002;<text:line-break/>ИНН 5027089703, ОГРН 1025003213641, КПП 502701001</text:span><text:span text:style-name="T3">)<text:line-break/>(далее — Жалоба),</text:span><text:span text:style-name="T1"> </text:span><text:span text:style-name="T6"><text:s/></text:span><text:span text:style-name="T5">в присутствии защитника по доверенности от 14.07.2014<text:line-break/>№ 1390 - Дхк Малышкина Г.А., которому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text:span><text:span text:style-name="T5">административных правонарушениях (далее — КоАП)</text:span><text:span text:style-name="T6">,</text:span></text:p>
      <text:p text:style-name="P28">УСТАНОВИЛ:</text:p>
      <text:p text:style-name="P29"/>
      <text:p text:style-name="P19">Решением Ставропольского УФАС России от 31.01.2014 по делу № 2 о нарушении антимонопольного законодательства установлен факт нарушения ООО «Росгосстрах» в лице Ставропольского филиала пунктов 3 и 5 части 1 статьи 10 Федерального закона от 26.07.2006 № 135-ФЗ «О защите конкуренции» (далее — Закон о защите конкуренции). Нарушение выразилось в навязывании дополнительных страховых услуг при заключении договоров ОСАГО<text:span text:style-name="T7">.</text:span></text:p>
      <text:p text:style-name="P13">В соответствии со статьей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p>
      <text:p text:style-name="P13">Доминирующее положение финансовой организации (за исключением <text:soft-page-break/>кредитной организации) устанавливается антимонопольным органом в порядке, утвержденном Правительством Российской Федерации. Не может быть признано доминирующим положение финансовой организации, доля которой не превышает десять процентов на единственном в Российской Федерации товарном рынке или двадцать процентов на товарном рынке, обращающийся на котором товар обращается также на иных товарных рынках в Российской Федерации. </text:p>
      <text:p text:style-name="P13">Как следует из аналитического отчета по результатам анализа состояния конкурентной среды на финансовом рынке услуг обязательного страхования автогражданской ответственности владельцев транспортных средств (ОСАГО), приобщенного к материалам дела, доля ООО «Росгосстрах» на указанном рынке в 2012 году составляла 46,95%, в 2013 году – 40,58%. </text:p>
      <text:p text:style-name="P13">ООО «Росгосстрах» занимает доминирующее положение на рынке оказания услуг ОСАГО в Ставропольском крае, и на деятельность данной организации распространяются ограничения, установленные статьей 10 Закона о защите конкуренции.</text:p>
      <text:p text:style-name="P13">Многочисленными обращениями граждан, приобщенными к материалам дела № 2 о нарушении антимонопольного законодательства, подтверждается, что при обращении в ООО «Росгосстрах» для заключения договора ОСАГО сотрудники страховой компании навязывали клиентам дополнительные страховые услуги, а при отказе от этих услуг – отказывались заключать договор ОСАГО.</text:p>
      <text:p text:style-name="P13">В случае же, если клиент ООО «Росгосстрах» отказывался заключать договор дополнительного страхования, договор ОСАГО с ним <text:s/>не заключался. </text:p>
      <text:p text:style-name="P13">Статьей 3 Закона Российской Федерации от 27.11.1992 № 4015-1<text:line-break/>«Об организации страхового дела в Российской Федерации» (далее – Закон об организации страхового дела) установлено, что страхование осуществляется в форме добровольного страхования и обязательного страхования. Условия и порядок осуществления обязательного страхования определяются федеральными законами о конкретных видах обязательного страхования. </text:p>
      <text:p text:style-name="P13">Правовые, экономические и организационные основы обязательного страхования гражданской ответственности владельцев транспортных средств определяются Федеральным законом от 25.04.2002 № 40-ФЗ «Об обязательном страховании гражданской ответственности владельцев транспортных средств» (далее – Закон об ОСАГО).</text:p>
      <text:p text:style-name="P13">В силу статьи 1 Закона об ОСАГО договор обязательного страхования заключается в порядке и на условиях, которые предусмотрены этим Законом, и является публичным. </text:p>
      <text:p text:style-name="P13">Одним из основных принципов обязательного страхования является всеобщность и обязательность страхования гражданской ответственности владельцами транспортных средств.</text:p>
      <text:p text:style-name="P13">Пунктом 1 статьи 4 Закона об ОСАГО предусмотрено, что владельцы <text:soft-page-break/>транспортных средств обязаны на условиях и в порядке, которые установлены <text:s/>Законом об ОСАГО,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 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text:p>
      <text:p text:style-name="P13">Согласно пункту 4 Закона об ОСАГО владельцы транспортных средств, застраховавшие свою гражданскую ответственность в соответствии с данным Законом,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10">Таким образом, заключение договора ОСАГО является обязательным требованием для всех владельцев транспортных средств. Эксплуатация транспортных средств без действующего договора ОСАГО не допускается. </text:p>
      <text:p text:style-name="P13">При этом дополнительно в добровольной форме могут заключаться иные договоры страхования. Нормы действующего законодательства, не содержат иных требований по обязательному страхованию к владельцу транспортного средства.</text:p>
      <text:p text:style-name="P10">Согласно пункту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 263, владелец транспортного средства имеет право на свободный выбор страховщика, осуществляющего обязательное страхование.</text:p>
      <text:p text:style-name="P10">Страховщик не вправе отказать в заключении договора обязательного страхования владельцу транспортного средства, обратившемуся к нему с заявлением о заключении договора обязательного страхования и представившему документы в соответствии с правилами обязательного страхования гражданской ответственности владельцев транспортных средств</text:p>
      <text:p text:style-name="P10">В свою очередь, ООО «Росгосстрах», осознавая, что в отсутствие действующего договора ОСАГО клиент лишится возможности управлять транспортным средством, использует это обстоятельство в качестве средства принуждения к заключению договоров в отношении иных страховых услуг, в которых контрагенты не заинтересованы: добровольного страхования автогражданской ответственности либо личного страхования (страхование от несчастных случаев). А в случае, если клиент отказывается от навязываемых услуг – ООО «Росгосстрах» заявляет об отказе от заключения договора ОСАГО, тем самым создавая угрозу лишения клиента права управления принадлежащим ему транспортным средством.</text:p>
      <text:p text:style-name="P10">Согласно пункту 3 и 5 части 1 статьи 10 Закона о защите конкуренции <text:soft-page-break/>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text:p>
      <text:p text:style-name="P10">-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10">-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text:p>
      <text:p text:style-name="P10">Материалами дела подтверждается, что ООО «Росгосстрах» ставит возможность заключения договора ОСАГО в безусловную зависимость от заключения договоров в отношении дополнительных страховых услуг: добровольного страхования автогражданской ответственности либо личного страхования (страхование от несчастных случаев). В случае, если клиент отказывается получать данные дополнительные услуги, ООО «Росгосстрах» не заключает с таким клиентом договор ОСАГО, отказываясь таки образом от заключения публичного договора и лишая клиента возможности эксплуатировать принадлежащее ему транспортное средство. </text:p>
      <text:p text:style-name="P10">Таким образом, ООО «Росгосстрах» своими действиями нарушило пункты<text:span text:style-name="T8"> 3 и 5 части 1 статьи 10 Закона о защите конкуренции.</text:span></text:p>
      <text:p text:style-name="P14">Решение Ставропольского УФАС России от 31.01.2014 по делу № 2 о нарушении антимонопольного законодательства, послужило поводом для возбуждения дела № 160 об административном правонарушении.</text:p>
      <text:p text:style-name="P18">Согласно части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text:soft-page-break/>с антимонопольным законодательством,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 влечет наложение административного штрафа <text:s/>на юридических лиц - от трехсот тысяч до одного миллиона рублей.</text:p>
      <text:p text:style-name="P15"><text:span text:style-name="T8">Материалами дела об административном правонарушении № 160</text:span> подтверждается, факт совершения ООО «Росгосстрах» в лице филиала ООО «Росгосстрах» в Ставропольском административного правонарушения установленного части 1 статьи 14.31 КоАП.</text:p>
      <text:p text:style-name="P15">В соответствии с материалами дела у ООО «Росгосстрах» имелась возможность не совершать действий, запрещенных пунктом 3 и 5 части 1 статьи 10 Закона о защите конкуренции, однако ООО «Росгосстрах» этого не сделало, тем самым виновно совершив административное правонарушение ответственность за которое предусмотрена частью 1 статьи 14.31 КоАП.</text:p>
      <text:p text:style-name="P16">В соответствии с частью 3 статьи 4.1 КоАП при назначении административного наказания учитываются обстоятельства смягчающие и отягчающие административную ответственность. </text:p>
      <text:p text:style-name="P16">Обстоятельства, отягчающие или смягчающие административную ответственность в соответствии со статьями 4,2 и 4.3 КоАП, при рассмотрении дела об административном правонарушении не установлены.</text:p>
      <text:p text:style-name="P16">Статья 2.9 КоАП определяет условия, при которых правонарушение может быть признано малозначительным. Признание правонарушения малозначительным может иметь место лишь в исключительных случаях, при отсутствии существенной угрозы охраняемым общественным отношениям. Рассматриваемое правонарушение не может быть признано малозначительным, в виду того что затрагивает права и имущественные интересы значительного количества автовладельцев – страхователей по договору ОСАГО.</text:p>
      <text:p text:style-name="P11"><text:span text:style-name="CharStyle16"><text:span text:style-name="T9">При расчете административного штрафа должностное лицо Ставропольского УФАС России руководствовалось положениями статьи 14.31 КоАП для определения итоговой суммы штрафа.</text:span></text:span></text:p>
      <text:p text:style-name="P12"><text:span text:style-name="CharStyle16"><text:span text:style-name="T9">Учитывая изложенное, должностным лицом Ставропольского УФАС России правомерно определена сумма штрафа в размере 650 000 (ш</text:span></text:span><text:span text:style-name="CharStyle16"><text:span text:style-name="T11">естьсот пятьдесят тысяч) рублей</text:span></text:span><text:span text:style-name="CharStyle16"><text:span text:style-name="T9"> 00 копеек.</text:span></text:span></text:p>
      <text:p text:style-name="P17">На рассмотрении Жалобы ООО «Росгосстрах» указало на необоснованный вывод Ставропольского УФАС России о том, что ООО «Росгосстрах» занимает доминирующее на рынке ОСАГО на территории Ставропольского края.</text:p>
      <text:p text:style-name="P20">Однако согласно решению Ставропольского УФАС России от 31.01.2014 по делу № 2 о нарушении антимонопольного законодательства<text:span text:style-name="T8">, представленному в материалах дела, доминирующее положение ООО «Росгосстрах» установлено с учётом требований статьи 5 Закона о защите </text:span><text:soft-page-break/><text:span text:style-name="T8">конкуренции и постановления Правительства </text:span><text:span text:style-name="T10">Российской Федерации</text:span><text:span text:style-name="T8">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p>
      <text:p text:style-name="P21">Также ООО «Росгосстрах» указало на неверное время совершения административного правонарушения в протоколе от 20.05.2014 № 130 об административном правонарушении.</text:p>
      <text:p text:style-name="P21">В соответствии с пунктом 4 части 1 статьи 29.4 КоАП протокол об административном правонарушении возвращается должностному лицу, которым был составлен протокол,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возможности восполнения при рассмотрении дела. В протоколе <text:s/>от 20.05.2014 № 130 об административном правонарушении в качестве времени совершения административного правонарушения указано 14.02.2014 — дата вступления в законную силу решения комиссии Ставропольского УФАС России по делу о нарушении антимонопольного законодательства <text:s/>№ 2.</text:p>
      <text:p text:style-name="P21">В соответствии с частью 1.2 статьи 28.1 КоАП поводом к возбуждению дел об административных правонарушениях, предусмотренных статьей 14.31, КоАП, является принятие комиссией антимонопольного органа решения, которым установлен факт нарушения антимонопольного законодательства.</text:p>
      <text:p text:style-name="P21">Решение <text:s/>от 31.01.2014 по делу № 2 о нарушении антимонопольного законодательства приобщено к материалам дела об административном правонарушении № 160, и позволяет сделать вывод наличии события административного правонарушения, времени и месте совершения административного правонарушения.</text:p>
      <text:p text:style-name="P25">Таким образом при рассмотрении Жалобы нарушений КоАП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 160 и которые могут повлечь отмену принятого постановления, не установлено.</text:p>
      <text:p text:style-name="P30">На основании изложенного и руководствуясь пунктом 1 части 1 статьи 30.7 КоАП,</text:p>
      <text:p text:style-name="P30"/>
      <text:p text:style-name="P29">РЕШИЛ:</text:p>
      <text:p text:style-name="P25"> </text:p>
      <text:p text:style-name="P25">Постановление о наложении штрафа от 26.06.2014 по делу об административном правонарушении № 160 в отношении ООО «Росгосстрах», оставить без изменения, а жалобу ООО «Росгосстрах» без удовлетворения.</text:p>
      <text:p text:style-name="P25">В соответствии с частью 1 статьи 30.9 и статьей 30.3 КоАП решение о <text:soft-page-break/>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31"> </text:p>
      <text:p text:style-name="P24"/>
      <text:p text:style-name="P25">                                                                                         <text:s text:c="11"/>А.Б. Кашеваров</text:p>
      <text:p text:style-name="P32"/>
      <text:p text:style-name="P32"/>
      <text:p text:style-name="P32"/>
      <text:p text:style-name="P32"/>
      <text:p text:style-name="P3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Матушевский А.К.</text:p>
      <text:p text:style-name="P34">(499) 755-23-23</text:p>
      <text:p text:style-name="P34">доб. 088-6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7584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ConsPlusNormal" style:family="paragraph">
      <style:paragraph-properties fo:margin="100%" fo:margin-left="0cm" fo:margin-right="0cm" fo:margin-top="0cm" fo:margin-bottom="0cm" fo:orphans="0" fo:widows="0" fo:text-indent="1.27cm" style:auto-text-indent="fals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A47584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8T11:14:24.62</meta:creation-date>
    <dc:date>2014-09-29T19:04:19.75</dc:date>
    <meta:editing-duration>PT1M23S</meta:editing-duration>
    <meta:editing-cycles>1</meta:editing-cycles>
    <meta:generator>OpenOffice.org/3.4.1$Win32 OpenOffice.org_project/341m1$Build-9593</meta:generator>
    <meta:document-statistic meta:table-count="0" meta:image-count="1" meta:object-count="0" meta:page-count="7" meta:paragraph-count="58" meta:word-count="1842" meta:character-count="15292"/>
    <meta:user-defined meta:name="Поле 1"/>
    <meta:user-defined meta:name="Поле 2"/>
    <meta:user-defined meta:name="Поле 3"/>
    <meta:user-defined meta:name="Поле 4"/>
  </office:meta>
</office:document-meta>
</file>