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9AA4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 fo:font-weight="normal" style:font-weight-asian="normal" style:font-weight-complex="normal"/>
    </style:style>
    <style:style style:name="P2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1.007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11.007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indent="1.244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 style:master-page-name="First_20_Page">
      <style:paragraph-properties fo:margin-left="11.007cm" fo:margin-right="0cm" fo:margin-top="0cm" fo:margin-bottom="0cm" style:line-height-at-least="0.64cm" fo:text-indent="0cm" style:auto-text-indent="false" style:page-number="auto">
        <style:tab-stops/>
      </style:paragraph-properties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32" style:family="paragraph" style:parent-style-name="Standard">
      <style:paragraph-properties fo:margin-left="11.007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fo:background-color="#ffffff" style:font-size-asian="14pt" style:font-size-complex="14pt"/>
    </style:style>
    <style:style style:name="T6" style:family="text">
      <style:text-properties style:use-window-font-color="true" style:font-name="Times New Roman1" fo:background-color="#ffffff"/>
    </style:style>
    <style:style style:name="T7" style:family="text">
      <style:text-properties style:use-window-font-color="true" style:font-name="Times New Roman1" fo:background-color="#ffffff" style:font-size-asian="14pt" style:font-size-complex="14pt"/>
    </style:style>
    <style:style style:name="T8" style:family="text">
      <style:text-properties style:use-window-font-color="true" style:font-name="Times New Roman1" fo:language="ru" fo:country="RU" fo:background-color="#ffffff"/>
    </style:style>
    <style:style style:name="T9" style:family="text">
      <style:text-properties style:use-window-font-color="true" style:font-name="Times New Roman1" fo:language="ru" fo:country="RU" fo:background-color="#ffffff" style:font-size-asian="14pt" style:font-size-complex="14pt"/>
    </style:style>
    <style:style style:name="T10" style:family="text">
      <style:text-properties style:use-window-font-color="true" style:font-name="Times New Roman1" fo:language="ru" fo:country="RU" fo:font-style="normal" fo:background-color="#ffffff" style:font-style-asian="normal" style:font-style-complex="normal"/>
    </style:style>
    <style:style style:name="T11" style:family="text">
      <style:text-properties style:use-window-font-color="true" fo:language="ru" fo:country="RU" fo:background-color="#ffffff" style:font-size-asian="14pt" style:font-size-complex="14pt"/>
    </style:style>
    <style:style style:name="T12" style:family="text">
      <style:text-properties style:use-window-font-color="true" fo:background-color="transparent" style:font-size-asian="14pt" style:font-size-complex="14pt"/>
    </style:style>
    <style:style style:name="T13" style:family="text">
      <style:text-properties style:use-window-font-color="true" style:font-name="Times New Roman" fo:background-color="#ffffff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fo:background-color="transparent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1" fo:font-size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b8fa98-87c1-41d2-a6b4-b4bac4798178" text:name="BossProviderVariable"/>
      </text:user-field-decls>
      <text:p text:style-name="P31"/>
      <text:p text:style-name="P25"/>
      <text:p text:style-name="P25"/>
      <text:p text:style-name="P25"/>
      <text:p text:style-name="P26"/>
      <text:p text:style-name="P32"/>
      <text:p text:style-name="P5"/>
      <text:p text:style-name="P5"/>
      <text:h text:style-name="P4" text:outline-level="1">РЕШЕНИЕ </text:h>
      <text:p text:style-name="P7">о рассмотрении <text:span text:style-name="T4">жалобы на </text:span><text:span text:style-name="T6">постановление № 11 о наложении штрафа </text:span><text:span text:style-name="T8">по делу об административном правонарушении № 079-14-АП </text:span><text:span text:style-name="T4"><text:s/></text:span></text:p>
      <text:p text:style-name="P8"/>
      <text:p text:style-name="P15">«<text:span text:style-name="T14">04</text:span>» <text:span text:style-name="T15">сентября</text:span> 2014 г.<text:tab/><text:tab/><text:tab/><text:tab/><text:tab/><text:tab/><text:tab/><text:tab/><text:tab/>г. Москва</text:p>
      <text:p text:style-name="P7"/>
      <text:p text:style-name="P9"><text:span text:style-name="T17">Я, </text:span><text:span text:style-name="T16">заместитель Р</text:span><text:span text:style-name="T17">уководителя Федеральной антимонопольной службы Кашеваров Андрей Борисович</text:span><text:span text:style-name="T5">, рассмотрев материалы жалобы на </text:span><text:span text:style-name="T7">постановление № 11 о наложении штрафа </text:span><text:span text:style-name="T9">по делу об административном правонарушении № 079-14-АП </text:span><text:span text:style-name="T5">в отношении ООО «</text:span><text:span text:style-name="T11">Росгосстрах</text:span><text:span text:style-name="T5">» (место нахождения: <text:s/>140002, Московская область, г. Люберцы, ул. Парковая, д. 3; </text:span><text:span text:style-name="T11">дата регистрации в качестве юридического лица — 18.11.2002; ИНН 5027089703, ОГРН 1025003213641, КПП 502701001</text:span><text:span text:style-name="T5">) (далее — Жалоба),</text:span><text:span text:style-name="T17"> </text:span><text:span text:style-name="T18"><text:s/></text:span><text:span text:style-name="T12">в присутствии защитника по доверенности от 14.07.2014 № 1390 - Дхк Малышкина Г.А., которому разъяснены права лица, в отношении <text:s text:c="2"/>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18">,</text:span></text:p>
      <text:p text:style-name="P10">УСТАНОВИЛ:</text:p>
      <text:p text:style-name="P10"/>
      <text:p text:style-name="P24">Приказом Белгородского УФАС России № 46 от 18.02.2014 в отношении ООО «Росгосстрах» возбуждено дело № 050-14-АЗ по признакам нарушения части 1 статьи 10 Федерального Закона от 26.07.2006 № 135-ФЗ «О защите конкуренции» (далее - Закон о защите конкуренции), в связи с невыполнением ООО «Росгосстрах» предупреждения, выданного Белгородским УФАС России исх.№ 5275/3 от 18.12.2013.</text:p>
      <text:p text:style-name="P24">Определением о назначении дела № 050-14-АЗ к рассмотрению<text:line-break/>исх. от 18.02.2014 № 458/3 у ООО «Росгосстрах» запрашивались следующие сведения: штатное расписание филиала ООО «Росгосстрах» в Белгородской области (с указанием всех сотрудников, в том числе по офисам продаж, расположенным в районах Белгородской области (при наличии доверенностей у <text:soft-page-break/>агентов, выданных ООО «Росгосстрах», перечень таких агентов - с приложением доверенности на действующих сотрудников).</text:p>
      <text:p text:style-name="P24">Срок представления информации в Белгородское УФАС России - 20.03.2014.</text:p>
      <text:p text:style-name="P24">Копия приказа от 18.02.2014 № 46 и копия определения о назначении дела № 050- 14-АЗ направлялись ООО «Росгосстрах» по адресу: 140002, Московская область, г. Люберцы, ул.Парковая, д.3 сопроводительным письмом исх. от 18.02.2013 № 459/3.</text:p>
      <text:p text:style-name="P24">Данное письмо, согласно отметке на уведомлении о вручении заказного письма № 30800071303359, получено сотрудником ООО «Росгосстрах» 27.02.2014 Постниковым К.В.</text:p>
      <text:p text:style-name="P24">К указанному сроку запрашиваемые документы и сведения в Белгородское УФАС России не поступили. Ходатайств или заявлений о невозможности предоставления информации или продлении срока представления информации от ООО «Росгосстрах» по состоянию на 21.03.2014 <text:s/>в Белгородское УФАС России не поступало.</text:p>
      <text:p text:style-name="P24">Таким образом, у ООО «Росгосстрах» имелась возможность для предоставления информации к 20.03.2014, по запросу Белгородского УФАС России от 18.02.2014 № 458/3, но данным ООО «Росгосстрах» не были приняты все зависящие от него меры по ее предоставлению.</text:p>
      <text:p text:style-name="P24">Непредставление информации, предусмотренной антимонопольным законодательством Российской Федерации, в том числе непредставление сведений (информации) по требованию указанных органов в установленный срок указывает на событие административного правонарушения, ответственность за которое предусмотрена частью 5 статьи 19.8 КоАП.</text:p>
      <text:p text:style-name="P24">Непредставление или несвоевременное представление в федеральный антимонопольный орган, его<text:tab/>территориальный орган сведений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образует состав административного правонарушения, ответственность за которое предусмотрена частью 5 статьи 19.8 КоАП.</text:p>
      <text:p text:style-name="P24">Должностным лицом Управления Федеральной антимонопольной службы по Белгородской области, уполномоченным составлять протоколы об административных правонарушениях, по факту непредставления ООО «Росгосстрах» к установленному сроку информации по запросу № 458/3 от 18.02.2014 Белгородского УФАС России и на основании положений части 5 статьи 19.8, 28.3 КоАП, 24.03.2014 в отсутствии законного представителя ООО «Росгосстрах», надлежащим образом уведомленного о дате, месте и <text:soft-page-break/>времени составления протокола об административном правонарушении, составлен протокол № 07 об административном правонарушении в отношении юридического лица ООО «Росгосстрах».</text:p>
      <text:p text:style-name="P24">Наличие события административного правонарушения материалами дела подтверждается.</text:p>
      <text:p text:style-name="P24">Дело об административном правонарушении № 079-14-АП рассмотрено в отсутствие законного представителя ООО «Росгосстрах», надлежащим образом извещенного о месте и времени рассмотрения дела об административном правонарушении № 079-14-АП (копия определения о назначении времени и места рассмотрения дела и вызове лица, в отношении которого ведется производство по делу об административном правонарушении № 079-14-АП вручена представителю ООО «Росгосстрах» 01.04.2014; также подтверждается уведомлением о вручении телеграммы, направленной законному представителю ООО «Росгосстрах» для участия в рассмотрении дела № 079-14-АП, которая вручена 05.04.2014 в 11:00 специалисту ООО «Росгосстрах» Дробиленко по адресу: Московская область, г. Люберцы, ул. Парковая, д. 3).</text:p>
      <text:p text:style-name="P24">Согласно положениям статьи 22 Закона о защите конкуренции основными функциями антимонопольного органа являются в том числе обеспечение государственного контроля за соблюдением антимонопольного законодательства хозяйствующими субъектами; выявление нарушений антимонопольного законодательства, принятие мер по прекращению нарушения антимонопольного законодательства и привлечение к ответственности за такие нарушения; предупреждение недобросовестной конкуренции, а также других нарушений антимонопольного законодательства со стороны хозяйствующих субъектов.</text:p>
      <text:p text:style-name="P24">При выполнении названных функций антимонопольный орган действует в пределах полномочий, установленных в статье 23 Закона о защите конкуренции.</text:p>
      <text:p text:style-name="P24">В соответствии с частью 1 статьи 25 Закона о защите конкуренции коммерческие организации обязаны представлять в антимонопольный орган по его мотивированному требованию документы, объяснения в письменной или устной форме, информацию (в том числе составляющую коммерческую, служебную, иную охраняемую законом тайну), необходимые антимонопольному органу для выполнения возложенных на него функций.</text:p>
      <text:p text:style-name="P24">Следовательно, Законом о защите конкуренции установлены как право антимонопольного органа на получение информации и документов, необходимых для осуществления его деятельности, так и обязанность ООО «Росгосстрах» представить запрошенные документы в установленный срок.</text:p>
      <text:p text:style-name="P24">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<text:soft-page-break/>непредставление сведений (информации)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, его территориальный орган заведомо недостоверных сведений (информации) является административным правонарушением, ответственность за которое установлена в части 5 статьи 19.8 КоАП.</text:p>
      <text:p text:style-name="P24">Факт непредставления ООО «Росгосстрах» в установленный Белгородским У ФАС России срок (до 20.03.2014) информации, истребованной антимонопольным органом определением о назначении дела № 050-14-АЗ к рассмотрению (исх. № 458/3 от 18.02.2014) установлен и подтверждается материалами дела.</text:p>
      <text:p text:style-name="P24">Запрашиваемая информация представлена ООО «Росгосстрах» в Белгородское У ФАС России только 02.04.2014 <text:s/>(вх. № 876) с сопроводительным письмом, в соответствии с которым, представление сведений после указанного в определении срока возникло из-за проблемы сбоя в работе структурного подразделения ООО «Росгосстрах» и отсутствия такого определения в филиале Белгородской области.</text:p>
      <text:p text:style-name="P24">Определение о назначении дела № 050-14-АЗ к рассмотрению, которым запрашивались необходимые для рассмотрения дела сведения, получено ООО «Росгосстрах» 27.02.2014. Срок представления информации 20.03.2014.</text:p>
      <text:p text:style-name="P24">Юридическое лицо, согласно части 2 статьи 2.1 КоАП,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предусмотрена административная ответственность, но данным лицом не были приняты все зависящие от него меры по их соблюдению.</text:p>
      <text:p text:style-name="P24">Анализ материалов, имеющихся в деле, позволяет сделать вывод о том, что ООО «Росгосстрах» не приняло всех зависящих от него действий в целях выполнения требований антимонопольного органа, доказательств наличия объективных причин невозможности своевременного представления запрошенных документов в материалы дела ООО «Росгосстрах» не представлено.</text:p>
      <text:p text:style-name="P24">Таким образом, у ООО «Росгосстрах» имелась возможность представить запрашиванмую информацию в установленный срок, однако ООО «Росгосстрах» этого не сделало, тем самым виновно совершив административное правонарушение ответственность за которое предусмотрена частью 5 статьи 19.8 КоАП.</text:p>
      <text:p text:style-name="P23"><text:span text:style-name="CharStyle16"><text:span text:style-name="T20">При рассмотрении дела об административном правонарушении административного наказания учитывался характер совершенного административного правонарушения, обстоятельства смягчающие и отягчающие административную ответственность.</text:span></text:span></text:p>
      <text:p text:style-name="P24">Обстоятельств, отягчающих или смягчающих административную <text:soft-page-break/>ответственность при рассмотрении дела об административном правонарушении в отношении ООО «Росгосстрах» не выявлено.</text:p>
      <text:p text:style-name="P21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<text:span text:style-name="T19">В соответствии с пунктом 18 постановления Пленума Высшего арбитражного суда Российской Федерации от 02.06.2004 № 10 </text:span>«<text:span text:style-name="T21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7">Рассматриваемое правонарушение не может быть признано малозначительным, в виду того что препятствовало реализации функций антимонопольного органа в части обеспечения государственного контроля за соблюдением хозяйствующими субъектами антимонопольного законодательства.</text:p>
      <text:p text:style-name="P28"><text:span text:style-name="T3">На рассмотрении Жалобы ООО «Рос</text:span><text:span text:style-name="T1">госстрах» </text:span><text:span text:style-name="T2">указало на отсутствие времени и места совершения административного правонарушения в протоколе № 07 об административном правонарушении. В соответствии с пунктом 4 части 1 статьи 29.4 КоАП протокол об административном правонарушении </text:span><text:span text:style-name="T2">возвращается должностному лицу, которым был составлен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 Вместе с тем, из материалов дела следует, что временем совершения административного правонарушения является 21.03.2014, местом совершения административного правонарушения является </text:span><text:span text:style-name="T13">Московская область, г. Люберцы, ул. Парковая, д. 3 (место нахождения ООО «Росгосстрах»)</text:span><text:span text:style-name="T2">.</text:span></text:p>
      <text:p text:style-name="P29">Таким образом, при рассмотрении Жалобы, нарушений КоАП процессуального характера, являющихся существенными и не позволяющими всесторонне, полно и объективно рассмотреть дело об административном правонарушении <text:span text:style-name="T10">079-14-АП</text:span> и которые могут повлечь отмену принятого постановления, не установлено.</text:p>
      <text:p text:style-name="P11"><text:soft-page-break/>На основании изложенного и руководствуясь пунктом 1 части 1 статьи 30.7 КоАП,</text:p>
      <text:p text:style-name="P11"/>
      <text:p text:style-name="P10">РЕШИЛ:</text:p>
      <text:p text:style-name="P6"> </text:p>
      <text:p text:style-name="P13"><text:span text:style-name="T17">Постановление от 07.04.2014 </text:span><text:span text:style-name="T7">№ 11 о наложении штрафа </text:span><text:span text:style-name="T9">по делу об административном правонарушении № 079-14-АП</text:span><text:span text:style-name="T22"> </text:span><text:span text:style-name="T17">в отношении ООО «Росгосстрах», оставить без изменения, а жалобу ООО «Росгосстрах» без удовлетворения.</text:span></text:p>
      <text:p text:style-name="P6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2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9AA4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ED9AA4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1:21:19.03</meta:creation-date>
    <dc:date>2014-09-29T19:05:54.38</dc:date>
    <meta:editing-duration>PT2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5" meta:word-count="1489" meta:character-count="12417"/>
    <meta:user-defined meta:name="Поле 1"/>
    <meta:user-defined meta:name="Поле 2"/>
    <meta:user-defined meta:name="Поле 3"/>
    <meta:user-defined meta:name="Поле 4"/>
  </office:meta>
</office:document-meta>
</file>